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50%" fo:margin-right="-0.7319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150%" fo:margin-right="-0.7319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150%" fo:margin-right="-0.7319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 fo:line-height="150%" fo:margin-right="-0.7319in"/>
      <style:text-properties style:font-name="標楷體" style:font-name-asian="標楷體" style:letter-kerning="false" fo:font-size="18pt" style:font-size-asian="18pt" style:font-size-complex="18pt"/>
    </style:style>
    <style:style style:name="P18" style:parent-style-name="內文" style:family="paragraph">
      <style:paragraph-properties style:snap-to-layout-grid="false" fo:line-height="150%" fo:margin-right="-0.7319in"/>
      <style:text-properties style:font-name="標楷體" style:font-name-asian="標楷體" style:letter-kerning="false" fo:font-size="18pt" style:font-size-asian="18pt" style:font-size-complex="18pt"/>
    </style:style>
    <style:style style:name="P19" style:parent-style-name="內文" style:family="paragraph">
      <style:paragraph-properties style:snap-to-layout-grid="false" fo:line-height="150%" fo:margin-right="-0.7319in"/>
    </style:style>
    <style:style style:name="T2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master-page-name="MP1" style:family="paragraph">
      <style:paragraph-properties fo:break-before="page" style:page-number="1"/>
      <style:text-properties style:font-name="標楷體" style:font-name-asian="標楷體" fo:font-size="18pt" style:font-size-asian="18pt" style:font-size-complex="18pt"/>
    </style:style>
    <style:style style:name="TableColumn30" style:family="table-column">
      <style:table-column-properties style:column-width="0.5673in"/>
    </style:style>
    <style:style style:name="TableColumn31" style:family="table-column">
      <style:table-column-properties style:column-width="2.3375in"/>
    </style:style>
    <style:style style:name="TableColumn32" style:family="table-column">
      <style:table-column-properties style:column-width="1.5131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1.243in"/>
    </style:style>
    <style:style style:name="Table29" style:family="table">
      <style:table-properties style:width="7.1375in" fo:margin-left="0in" table:align="center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Column269" style:family="table-column">
      <style:table-column-properties style:column-width="0.5673in"/>
    </style:style>
    <style:style style:name="TableColumn270" style:family="table-column">
      <style:table-column-properties style:column-width="2.3375in"/>
    </style:style>
    <style:style style:name="TableColumn271" style:family="table-column">
      <style:table-column-properties style:column-width="1.5131in"/>
    </style:style>
    <style:style style:name="TableColumn272" style:family="table-column">
      <style:table-column-properties style:column-width="1.4763in"/>
    </style:style>
    <style:style style:name="TableColumn273" style:family="table-column">
      <style:table-column-properties style:column-width="1.243in"/>
    </style:style>
    <style:style style:name="Table268" style:family="table">
      <style:table-properties style:width="7.1375in" fo:margin-left="0in" table:align="center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fo:text-align="justify" fo:margin-right="1.5555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margin-right="1.5555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margin-right="1.5555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justify" fo:margin-right="1.5555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margin-right="1.5555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健<text:s/>行<text:s/>科<text:s/>技<text:s/>大 學</text:p>
      <text:p text:style-name="P3"/>
      <text:p text:style-name="P4"/>
      <text:p text:style-name="P5">110-1</text:p>
      <text:p text:style-name="P6"/>
      <text:p text:style-name="P7"><text:span text:style-name="T8"><text:s text:c="11"/></text:span><text:span text:style-name="T9">證照輔導</text:span><text:span text:style-name="T10">課程</text:span></text:p>
      <text:p text:style-name="P11"/>
      <text:p text:style-name="P12">成 果 報 告 書</text:p>
      <text:p text:style-name="P13"/>
      <text:p text:style-name="P14"/>
      <text:p text:style-name="P15"/>
      <text:p text:style-name="P16"/>
      <text:p text:style-name="P17">執 <text:s/>行 <text:s/>系<text:s text:c="2"/>所：</text:p>
      <text:p text:style-name="P18">執 <text:s/>行 <text:s/>教<text:s text:c="2"/>師：</text:p>
      <text:p text:style-name="P19"><text:span text:style-name="T20">執 <text:s/>行 <text:s/>期 <text:s/>間：</text:span><text:span text:style-name="T21">110.9. <text:s/>~ 111</text:span><text:span text:style-name="T22">.</text:span><text:span text:style-name="T23">1</text:span><text:span text:style-name="T24">. <text:s/></text:span></text:p>
      <text:p text:style-name="P25"><text:bookmark-start text:name="_Toc477536649"/><text:soft-page-break/>學生考照統計<text:bookmark-end text:name="_Toc477536649"/>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證照名稱</text:p>
          </table:table-cell>
          <table:table-cell table:style-name="TableCell40">
            <text:p text:style-name="P41">學號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是否考取證照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6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8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9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編號</text:p>
          </table:table-cell>
          <table:table-cell table:style-name="TableCell277">
            <text:p text:style-name="P278">證照名稱</text:p>
          </table:table-cell>
          <table:table-cell table:style-name="TableCell279">
            <text:p text:style-name="P280">學號</text:p>
          </table:table-cell>
          <table:table-cell table:style-name="TableCell281">
            <text:p text:style-name="P282">姓名</text:p>
          </table:table-cell>
          <table:table-cell table:style-name="TableCell283">
            <text:p text:style-name="P284">是否考取證照</text:p>
          </table:table-cell>
        </table:table-row>
        <table:table-row table:style-name="TableRow285">
          <table:table-cell table:style-name="TableCell286">
            <text:p text:style-name="P287">2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4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6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7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9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修課</text:span><text:span text:style-name="T398">人數</text:span><text:span text:style-name="T399">：</text:span><text:span text:style-name="T400">＿＿ <text:s/></text:span><text:span text:style-name="T401">人</text:span></text:p>
      <text:p text:style-name="P402"><text:span text:style-name="T403">考照日期：</text:span><text:span text:style-name="T404"><text:s text:c="4"/>年 <text:s text:c="3"/>月 <text:s text:c="3"/>日</text:span></text:p>
      <text:p text:style-name="P405"><text:span text:style-name="T406">報考人數</text:span><text:span text:style-name="T407">：</text:span><text:span text:style-name="T408">＿＿ <text:s/></text:span><text:span text:style-name="T409">人</text:span><text:span text:style-name="T410"><text:line-break/></text:span><text:span text:style-name="T411">考取張數：</text:span><text:span text:style-name="T412">＿＿ <text:s/></text:span><text:span text:style-name="T413">張（若尚未考取請協助後續追蹤）</text:span></text:p>
      <text:p text:style-name="P414"><text:span text:style-name="T415">取得比例：</text:span><text:span text:style-name="T416">＿＿ <text:s/></text:span><text:span text:style-name="T417">%（</text:span><text:span text:style-name="T418">取得</text:span><text:span text:style-name="T419">人數/</text:span><text:span text:style-name="T420">報考</text:span><text:span text:style-name="T421">人數）</text:span></text:p>
      <text:p text:style-name="P422"/>
      <text:p text:style-name="P423"/>
      <text:p text:style-name="P424"/>
      <text:p text:style-name="P425"/>
      <text:p text:style-name="內文"><text:span text:style-name="T426">教師簽章：</text:span><text:span text:style-name="T427"><text:s text:c="20"/></text:span></text:p>
      <text:p text:style-name="內文"><text:span text:style-name="T428">系主任簽章：</text:span><text:span text:style-name="T42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268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31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5in" fo:margin-bottom="0.268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312in"/>
      </style:footer-style>
    </style:page-layout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fo:language="zh" fo:country="TW"/>
    </style:style>
    <style:style style:name="P2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6"><text:span text:style-name="T27"><text:page-number text:fixed="false">1</text:page-number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niwu</meta:initial-creator>
    <dc:creator>user</dc:creator>
    <meta:creation-date>2022-04-08T00:56:00Z</meta:creation-date>
    <dc:date>2022-04-08T00:56:00Z</dc:date>
    <meta:print-date>2019-02-20T08:1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80" meta:character-count="541" meta:row-count="3" meta:non-whitespace-character-count="462"/>
  </office:meta>
</office:document-meta>
</file>