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009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159in"/>
    </style:style>
    <style:style style:name="Table2" style:family="table">
      <style:table-properties style:width="7.3638in" style:rel-width="109.38%" fo:margin-left="0in" table:align="center"/>
    </style:style>
    <style:style style:name="TableRow8" style:family="table-row">
      <style:table-row-properties style:min-row-height="0.1875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snap-to-layout-grid="false" fo:line-height="0.2222in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ableRow12" style:family="table-row">
      <style:table-row-properties style:min-row-height="0.323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21" style:family="table-row">
      <style:table-row-properties style:min-row-height="0.317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37" style:family="table-row">
      <style:table-row-properties style:min-row-height="0.385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style:letter-kerning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46" style:family="table-row">
      <style:table-row-properties style:min-row-height="1.56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snap-to-layout-grid="false" fo:line-height="0.2777in"/>
      <style:text-properties style:font-name-asian="標楷體" style:letter-kerning="false" fo:font-size="12.5pt" style:font-size-asian="12.5pt" style:font-size-complex="12.5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/>
      <style:text-properties style:font-name-asian="標楷體" fo:color="#000000" style:letter-kerning="false"/>
    </style:style>
    <style:style style:name="TableRow64" style:family="table-row">
      <style:table-row-properties style:min-row-height="0.385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snap-to-layout-grid="false" fo:line-height="0.2777in"/>
      <style:text-properties style:font-name-asian="標楷體" style:letter-kerning="false" fo:font-size="12.5pt" style:font-size-asian="12.5pt" style:font-size-complex="12.5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 style:letter-kerning="false" fo:font-size="12.5pt" style:font-size-asian="12.5pt" style:font-size-complex="12.5pt" fo:background-color="#FFFFFF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  <style:text-properties style:font-name-asian="標楷體" fo:color="#000000" style:letter-kerning="false" fo:background-color="#FFFFFF"/>
    </style:style>
    <style:style style:name="TableRow73" style:family="table-row">
      <style:table-row-properties style:min-row-height="0.385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snap-to-layout-grid="false" fo:line-height="0.2777in"/>
      <style:text-properties style:font-name-asian="標楷體" style:letter-kerning="false" fo:font-size="12.5pt" style:font-size-asian="12.5pt" style:font-size-complex="12.5pt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style:snap-to-layout-grid="false" fo:line-height="0.2777in"/>
      <style:text-properties style:font-name-asian="標楷體" style:letter-kerning="false" fo:font-size="12.5pt" style:font-size-asian="12.5pt" style:font-size-complex="12.5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start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-asian="標楷體" style:letter-kerning="false" fo:font-size="12.5pt" style:font-size-asian="12.5pt" style:font-size-complex="12.5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  <style:text-properties style:font-name-asian="標楷體" style:letter-kerning="false" fo:font-size="12.5pt" style:font-size-asian="12.5pt" style:font-size-complex="12.5pt"/>
    </style:style>
    <style:style style:name="TableRow93" style:family="table-row">
      <style:table-row-properties style:min-row-height="0.385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justify" fo:line-height="0.2222in"/>
      <style:text-properties style:font-name-asian="標楷體" style:letter-kerning="false" fo:font-size="12.5pt" style:font-size-asian="12.5pt" style:font-size-complex="12.5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  <style:text-properties style:font-name-asian="標楷體" style:letter-kerning="false" fo:font-size="12.5pt" style:font-size-asian="12.5pt" style:font-size-complex="12.5pt"/>
    </style:style>
    <style:style style:name="TableRow102" style:family="table-row">
      <style:table-row-properties style:min-row-height="0.385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justify" fo:line-height="0.2222in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-0.3923in" fo:text-indent="-0.0006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ableColumn124" style:family="table-column">
      <style:table-column-properties style:column-width="0.8173in"/>
    </style:style>
    <style:style style:name="TableColumn125" style:family="table-column">
      <style:table-column-properties style:column-width="2.1361in"/>
    </style:style>
    <style:style style:name="TableColumn126" style:family="table-column">
      <style:table-column-properties style:column-width="4.4298in"/>
    </style:style>
    <style:style style:name="Table123" style:family="table">
      <style:table-properties style:width="7.3833in" fo:margin-left="-0.3187in" table:align="left"/>
    </style:style>
    <style:style style:name="TableRow127" style:family="table-row">
      <style:table-row-properties style:min-row-height="0.458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136" style:family="table-row">
      <style:table-row-properties style:min-row-height="0.45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left="0.0013in" fo:text-indent="-0.389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ableColumn147" style:family="table-column">
      <style:table-column-properties style:column-width="0.777in" style:use-optimal-column-width="false"/>
    </style:style>
    <style:style style:name="TableColumn148" style:family="table-column">
      <style:table-column-properties style:column-width="4.725in" style:use-optimal-column-width="false"/>
    </style:style>
    <style:style style:name="TableColumn149" style:family="table-column">
      <style:table-column-properties style:column-width="0.6895in" style:use-optimal-column-width="false"/>
    </style:style>
    <style:style style:name="TableColumn150" style:family="table-column">
      <style:table-column-properties style:column-width="1.2791in" style:use-optimal-column-width="false"/>
    </style:style>
    <style:style style:name="Table146" style:family="table">
      <style:table-properties style:width="7.4708in" fo:margin-left="-0.3083in" table:align="left"/>
    </style:style>
    <style:style style:name="TableRow151" style:family="table-row">
      <style:table-row-properties style:min-row-height="0.22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 fo:margin-left="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內文" style:family="paragraph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P394" style:parent-style-name="內文" style:family="paragraph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南台科技大學教學卓越計畫證照輔導課程申請表"/>健行科技大學證照融入課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一、申請單位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><text:s text:c="10"/>學院<text:s text:c="12"/><text:s/>系(學程)</text:p>
          </table:table-cell>
          <table:covered-table-cell/>
          <table:table-cell table:style-name="TableCell17">
            <text:p text:style-name="P18">學期</text:p>
          </table:table-cell>
          <table:table-cell table:style-name="TableCell19">
            <text:p text:style-name="P20">110-2</text:p>
          </table:table-cell>
        </table:table-row>
        <table:table-row table:style-name="TableRow21">
          <table:table-cell table:style-name="TableCell22">
            <text:p text:style-name="P23">課程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開</text:span><text:span text:style-name="T29"><text:s text:c="2"/></text:span><text:span text:style-name="T30">課</text:span><text:span text:style-name="T31"><text:s text:c="2"/></text:span><text:span text:style-name="T32">年</text:span><text:span text:style-name="T33"><text:s/></text:span><text:span text:style-name="T34">級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證照名稱及級數</text:p>
          </table:table-cell>
          <table:table-cell table:style-name="TableCell40">
            <text:p text:style-name="P41"/>
          </table:table-cell>
          <table:table-cell table:style-name="TableCell42">
            <text:p text:style-name="P43">發照單位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證照重要性及與院系特色關聯性</text:p>
          </table:table-cell>
          <table:table-cell table:style-name="TableCell49" table:number-columns-spanned="4"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學分/學時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預估開課人數<text:line-break/>(15人以下請敘明原因)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課程起訖日期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預計通過人數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預計考照日期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預計通過率</text:p>
          </table:table-cell>
          <table:table-cell table:style-name="TableCell96">
            <text:p text:style-name="P97"/>
          </table:table-cell>
          <table:table-cell table:style-name="TableCell98">
            <text:p text:style-name="P99">預計發照日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預估成果</text:span><text:span text:style-name="T106">報告</text:span><text:span text:style-name="T107">繳交日期</text:span><text:span text:style-name="T108"><text:s/></text:span><text:span text:style-name="T109">(</text:span><text:span text:style-name="T110"><text:s/></text:span><text:span text:style-name="T111">考證日後2個月內</text:span><text:span text:style-name="T112"><text:s/></text:span><text:span text:style-name="T113">)</text:span></text:p>
          </table:table-cell>
          <table:covered-table-cell/>
          <table:table-cell table:style-name="TableCell114" table:number-columns-spanned="3">
            <text:p text:style-name="P115"><text:s text:c="5"/><text:s text:c="2"/>年<text:s text:c="5"/><text:s text:c="2"/>月<text:s text:c="5"/><text:s text:c="2"/>日</text:p>
          </table:table-cell>
          <table:covered-table-cell/>
          <table:covered-table-cell/>
        </table:table-row>
      </table:table>
      <text:p text:style-name="P116"/>
      <text:p text:style-name="P117"><text:span text:style-name="T118">二、</text:span><text:span text:style-name="T119">授課教師</text:span><text:span text:style-name="T120">(</text:span><text:span text:style-name="T121">不足請自行延伸</text:span><text:span text:style-name="T122">)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校內師資 <text:s text:c="6"/></text:span></text:p>
          </table:table-cell>
        </table:table-row>
        <table:table-row table:style-name="TableRow136"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校內師資 <text:s text:c="6"/></text:span></text:p>
          </table:table-cell>
        </table:table-row>
      </table:table>
      <text:p text:style-name="P144"/>
      <text:p text:style-name="P145">三、課程規劃表(如列數不足，請自行增加)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週次</text:p>
          </table:table-cell>
          <table:table-cell table:style-name="TableCell154">
            <text:p text:style-name="P155">課<text:s text:c="5"/>程<text:s text:c="5"/>內<text:s text:c="5"/>容</text:p>
          </table:table-cell>
          <table:table-cell table:style-name="TableCell156">
            <text:p text:style-name="P157">時數</text:p>
          </table:table-cell>
          <table:table-cell table:style-name="TableCell158">
            <text:p text:style-name="P159">授課教師姓名</text:p>
            <text:p text:style-name="P160">(若無雙師執行可不填)</text:p>
          </table:table-cell>
        </table:table-row>
        <table:table-row table:style-name="TableRow161">
          <table:table-cell table:style-name="TableCell162">
            <text:p text:style-name="P163">第一週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第二</text:span><text:span text:style-name="T174">週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第三</text:span><text:span text:style-name="T185">週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第四</text:span><text:span text:style-name="T196">週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第五</text:span><text:span text:style-name="T207">週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第六</text:span><text:span text:style-name="T218">週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第七</text:span><text:span text:style-name="T229">週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第八</text:span><text:span text:style-name="T240">週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第九</text:span><text:span text:style-name="T251">週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第十</text:span><text:span text:style-name="T262">週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第</text:span><text:span text:style-name="T273">十</text:span><text:span text:style-name="T274">一週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第十二</text:span><text:span text:style-name="T285">週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第十三</text:span><text:span text:style-name="T296">週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第十四</text:span><text:span text:style-name="T307">週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第十五</text:span><text:span text:style-name="T318">週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第十六</text:span><text:span text:style-name="T329">週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第十七</text:span><text:span text:style-name="T340">週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第十八</text:span><text:span text:style-name="T351">週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評分標準</text:p>
            <text:p text:style-name="P361"><text:span text:style-name="T362">備註</text:span><text:span text:style-name="T363">：</text:span><text:span text:style-name="T364">請</text:span><text:span text:style-name="T365">安排考試</text:span><text:span text:style-name="T366">且明列考試占比，課程考試之命題</text:span><text:span text:style-name="T367">宜</text:span><text:span text:style-name="T368">以</text:span><text:span text:style-name="T369">該證照</text:span><text:span text:style-name="T370">考試</text:span><text:span text:style-name="T371">之學科部分為主</text:span><text:span text:style-name="T372">。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  <table:covered-table-cell/>
          <table:covered-table-cell/>
          <table:covered-table-cell/>
        </table:table-row>
      </table:table>
      <text:p text:style-name="P385"><text:bookmark-end text:name="南台科技大學教學卓越計畫證照輔導課程申請表"/></text:p>
      <text:p text:style-name="P386"/>
      <text:p text:style-name="P387"/>
      <text:p text:style-name="內文"><text:span text:style-name="T388">申請教師</text:span><text:span text:style-name="T389">簽章：</text:span><text:span text:style-name="T390">_______________</text:span></text:p>
      <text:p text:style-name="P391"/>
      <text:p text:style-name="內文"><text:span text:style-name="T392">系主任簽章：</text:span><text:span text:style-name="T393">_________________</text:span></text:p>
      <text:p text:style-name="P394"/>
      <text:p text:style-name="內文"><text:span text:style-name="T395">院長簽章：</text:span><text:span text:style-name="T396">_________________</text:span><text:span text:style-name="T397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教學卓越計畫證照輔導課程規劃表</dc:title>
    <dc:description/>
    <dc:subject/>
    <meta:initial-creator>ariel</meta:initial-creator>
    <dc:creator>user</dc:creator>
    <meta:creation-date>2022-04-08T00:55:00Z</meta:creation-date>
    <dc:date>2022-04-08T00:55:00Z</dc:date>
    <meta:print-date>2012-08-31T01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