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4.103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遠距一班一校友職涯分享講座資料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講座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參與班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講座日期</text:p>
          </table:table-cell>
          <table:table-cell table:style-name="TableCell19">
            <text:p text:style-name="P20">110年 <text:s text:c="7"/>月 <text:s text:c="9"/>日</text:p>
          </table:table-cell>
        </table:table-row>
        <table:table-row table:style-name="TableRow21">
          <table:table-cell table:style-name="TableCell22">
            <text:p text:style-name="P23">講座時間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講者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講者現職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參與人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遠距畫面截圖</text:p>
          </table:table-cell>
          <table:table-cell table:style-name="TableCell44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08T00:48:00Z</meta:creation-date>
    <dc:date>2022-04-08T0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