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bottom="0.05in"/>
      <style:text-properties style:font-name="Arial" style:font-name-asian="標楷體" style:font-name-complex="Arial"/>
    </style:style>
    <style:style style:name="P7" style:parent-style-name="內文" style:family="paragraph">
      <style:paragraph-properties fo:margin-bottom="0.05in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ableColumn11" style:family="table-column">
      <style:table-column-properties style:column-width="5.75in"/>
    </style:style>
    <style:style style:name="Table10" style:family="table">
      <style:table-properties style:width="5.75in" fo:margin-left="0.5138in" table:align="left"/>
    </style:style>
    <style:style style:name="TableRow12" style:family="table-row">
      <style:table-row-properties style:min-row-height="1.095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6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P17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18" style:parent-style-name="內文" style:family="paragraph">
      <style:paragraph-properties fo:margin-top="0.0347in" fo:line-height="0.2083in"/>
      <style:text-properties style:font-name="Arial" style:font-name-asian="標楷體" style:font-name-complex="Arial"/>
    </style:style>
    <style:style style:name="P19" style:parent-style-name="內文" style:family="paragraph">
      <style:paragraph-properties fo:margin-top="0.0347in" fo:line-height="0.208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P24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fo:margin-top="0.0347in" fo:line-height="0.2083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fo:margin-top="0.0347in" fo:line-height="0.2083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4.302in"/>
    </style:style>
    <style:style style:name="Table41" style:family="table">
      <style:table-properties style:width="4.9909in" fo:margin-left="1.1583in" table:align="left"/>
    </style:style>
    <style:style style:name="TableRow44" style:family="table-row">
      <style:table-row-properties style:min-row-height="0.2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347in" fo:line-height="0.2083in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347in" fo:line-height="0.2083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347in" fo:line-height="0.2083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Row74" style:family="table-row">
      <style:table-row-properties style:min-row-height="0.32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 fo:line-height="0.2083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347in" fo:line-height="0.2083in"/>
      <style:text-properties style:font-name="標楷體" style:font-name-asian="標楷體" style:font-name-complex="Arial"/>
    </style:style>
    <style:style style:name="TableRow80" style:family="table-row">
      <style:table-row-properties style:min-row-height="0.3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line-height="0.2083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347in" fo:line-height="0.2083in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TableColumn92" style:family="table-column">
      <style:table-column-properties style:column-width="1.65in"/>
    </style:style>
    <style:style style:name="TableColumn93" style:family="table-column">
      <style:table-column-properties style:column-width="0.802in"/>
    </style:style>
    <style:style style:name="TableColumn94" style:family="table-column">
      <style:table-column-properties style:column-width="0.802in"/>
    </style:style>
    <style:style style:name="TableColumn95" style:family="table-column">
      <style:table-column-properties style:column-width="0.8013in"/>
    </style:style>
    <style:style style:name="TableColumn96" style:family="table-column">
      <style:table-column-properties style:column-width="0.8013in"/>
    </style:style>
    <style:style style:name="TableColumn97" style:family="table-column">
      <style:table-column-properties style:column-width="0.8013in"/>
    </style:style>
    <style:style style:name="Table91" style:family="table">
      <style:table-properties style:width="5.6583in" fo:margin-left="0.482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Arial" style:font-name-asian="標楷體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Row151" style:family="table-row">
      <style:table-row-properties style:min-row-height="0.145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Row187" style:family="table-row">
      <style:table-row-properties style:min-row-height="0.24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206" style:parent-style-name="內文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207" style:parent-style-name="內文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208" style:parent-style-name="內文" style:family="paragraph">
      <style:paragraph-properties fo:margin-top="0.0347in" fo:line-height="0.25in"/>
      <style:text-properties style:font-name="Arial" style:font-name-asian="標楷體" style:font-name-complex="Arial"/>
    </style:style>
    <style:style style:name="P209" style:parent-style-name="內文" style:family="paragraph">
      <style:paragraph-properties fo:margin-top="0.0347in" fo:line-height="0.25in"/>
      <style:text-properties style:font-name="Arial" style:font-name-asian="標楷體" style:font-name-complex="Arial"/>
    </style:style>
    <style:style style:name="P210" style:parent-style-name="內文" style:family="paragraph">
      <style:paragraph-properties fo:margin-top="0.0347in" fo:line-height="0.25in"/>
      <style:text-properties style:font-name="Arial" style:font-name-asian="標楷體" style:font-name-complex="Arial"/>
    </style:style>
    <style:style style:name="P211" style:parent-style-name="內文" style:family="paragraph">
      <style:paragraph-properties fo:margin-top="0.125in" fo:line-height="0.25in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年度健行科技大學</text:p>
      <text:p text:style-name="P5">活動意見調查表</text:p>
      <text:p text:style-name="P6">主辦單位：<text:s text:c="45"/><text:s text:c="4"/>活動時間：<text:s text:c="11"/></text:p>
      <text:p text:style-name="P7"><text:span text:style-name="T8">活動名稱：</text:span><text:span text:style-name="T9"><text:s text:c="49"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您好，</text:p>
            <text:p text:style-name="P15">　　感謝您於百忙之中撥冗參加本次活動，希望活動內容及安排能讓您有豐富的收穫！請您依參與本次活動的感受，提供寶貴的建議，作為我們日後舉辦各種活動的參考，再次感謝您的參與。</text:p>
            <text:p text:style-name="P16">（主辦單位）敬啟</text:p>
          </table:table-cell>
        </table:table-row>
      </table:table>
      <text:p text:style-name="P17"><text:s text:c="6"/>※注意事項</text:p>
      <text:p text:style-name="P18"><text:s text:c="8"/>１、填妥後請將本表交予工作人員。</text:p>
      <text:p text:style-name="P19"><text:span text:style-name="T20"><text:s text:c="8"/></text:span><text:span text:style-name="T21">２、請用黑筆將適合您的答案方框塗滿（範例：</text:span><text:span text:style-name="T22">■</text:span><text:span text:style-name="T23">），以利資料辨識。</text:span></text:p>
      <text:p text:style-name="P24"><text:s text:c="6"/>一、基本資料</text:p>
      <text:p text:style-name="P25"><text:span text:style-name="T26"><text:s text:c="8"/></text:span><text:span text:style-name="T27">（一）性別：</text:span><text:span text:style-name="T28"><text:s/></text:span><text:span text:style-name="T29">□</text:span><text:span text:style-name="T30"><text:s/></text:span><text:span text:style-name="T31">男</text:span><text:span text:style-name="T32"><text:s text:c="8"/></text:span><text:span text:style-name="T33"><text:s/></text:span><text:span text:style-name="T34">□</text:span><text:span text:style-name="T35"><text:s/></text:span><text:span text:style-name="T36">女</text:span></text:p>
      <text:p text:style-name="P37"><text:span text:style-name="T38"><text:s text:c="8"/></text:span><text:span text:style-name="T39">（二）職稱：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師</text:p>
          </table:table-cell>
          <table:table-cell table:style-name="TableCell47">
            <text:p text:style-name="P48"><text:span text:style-name="T49">□</text:span><text:span text:style-name="T50">教授</text:span><text:span text:style-name="T51"><text:s text:c="4"/></text:span><text:span text:style-name="T52"><text:s/></text:span><text:span text:style-name="T53"><text:s text:c="2"/></text:span><text:span text:style-name="T54">□</text:span><text:span text:style-name="T55">副教授</text:span><text:span text:style-name="T56"><text:s text:c="5"/></text:span><text:span text:style-name="T57">□</text:span><text:span text:style-name="T58">助理教授</text:span><text:span text:style-name="T59"><text:s text:c="4"/></text:span><text:span text:style-name="T60">□</text:span><text:span text:style-name="T61">講師</text:span></text:p>
          </table:table-cell>
        </table:table-row>
        <table:table-row table:style-name="TableRow62">
          <table:table-cell table:style-name="TableCell63">
            <text:p text:style-name="P64"><text:span text:style-name="T65">職員</text:span></text:p>
          </table:table-cell>
          <table:table-cell table:style-name="TableCell66">
            <text:p text:style-name="P67"><text:span text:style-name="T68">□</text:span><text:span text:style-name="T69"><text:s/></text:span><text:span text:style-name="T70">行政同仁</text:span><text:span text:style-name="T71"><text:s text:c="2"/></text:span><text:span text:style-name="T72">□</text:span><text:span text:style-name="T73">教學助理</text:span></text:p>
          </table:table-cell>
        </table:table-row>
        <table:table-row table:style-name="TableRow74">
          <table:table-cell table:style-name="TableCell75">
            <text:p text:style-name="P76"><text:span text:style-name="T77">學生</text:span></text:p>
          </table:table-cell>
          <table:table-cell table:style-name="TableCell78">
            <text:p text:style-name="P79">□大學部 <text:s text:c="4"/>□進修部 <text:s text:c="4"/>□研究所</text:p>
          </table:table-cell>
        </table:table-row>
        <table:table-row table:style-name="TableRow80">
          <table:table-cell table:style-name="TableCell81">
            <text:p text:style-name="P82"><text:span text:style-name="T83">其他</text:span></text:p>
          </table:table-cell>
          <table:table-cell table:style-name="TableCell84">
            <text:p text:style-name="P85"><text:span text:style-name="T86">□</text:span><text:span text:style-name="T87">其他</text:span><text:span text:style-name="T88">，</text:span><text:span text:style-name="T89">如:校外人士</text:span></text:p>
          </table:table-cell>
        </table:table-row>
      </table:table>
      <text:p text:style-name="P90"><text:s text:c="6"/>二、滿意度調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項<text:s text:c="4"/>目</text:p>
          </table:table-cell>
          <table:table-cell table:style-name="TableCell101" table:number-columns-spanned="5">
            <text:p text:style-name="P102">滿意程度分為五個級距，以5分代表非常滿意，1分代表非常不滿意。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主題和內容的適切性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主講者的整體表現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table-cell table:style-name="TableCell152">
            <text:p text:style-name="P153">活動的流程與掌控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</table:table-row>
        <table:table-row table:style-name="TableRow169">
          <table:table-cell table:style-name="TableCell170">
            <text:p text:style-name="P171">地點與環境的安排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P189">對專業成長有所助益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</table:table>
      <text:p text:style-name="P205"><text:s text:c="6"/>三、意見調查</text:p>
      <text:p text:style-name="P206"><text:s text:c="8"/>（一）請問您對本次活動的心得或想法？</text:p>
      <text:p text:style-name="P207"><text:s text:c="136"/></text:p>
      <text:p text:style-name="P208"><text:s text:c="8"/>（二）請問您對本次活動有其他的建議嗎？</text:p>
      <text:p text:style-name="P209"><text:s text:c="69"/></text:p>
      <text:p text:style-name="P210"><text:s text:c="8"/>（三）惠請<text:s text:c="2"/>推薦學者專家提供爾後辦理各項活動之參考：</text:p>
      <text:p text:style-name="P211"><text:span text:style-name="T212"><text:s text:c="14"/></text:span><text:span text:style-name="T213">姓名：</text:span><text:span text:style-name="T214"><text:s text:c="11"/></text:span><text:span text:style-name="T215"><text:s/></text:span><text:span text:style-name="T216">建議</text:span><text:span text:style-name="T217">講題：</text:span><text:span text:style-name="T218"><text:s text:c="37"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style-name="a1" draw:name="圖片 2" text:anchor-type="as-char" svg:x="0in" svg:y="0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user</dc:creator>
    <meta:creation-date>2022-04-08T00:45:00Z</meta:creation-date>
    <dc:date>2022-04-08T00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