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1" style:family="table-column">
      <style:table-column-properties style:column-width="0.825in"/>
    </style:style>
    <style:style style:name="TableColumn12" style:family="table-column">
      <style:table-column-properties style:column-width="1.7111in"/>
    </style:style>
    <style:style style:name="TableColumn13" style:family="table-column">
      <style:table-column-properties style:column-width="2.6576in"/>
    </style:style>
    <style:style style:name="TableColumn14" style:family="table-column">
      <style:table-column-properties style:column-width="2.1312in"/>
    </style:style>
    <style:style style:name="Table10" style:family="table">
      <style:table-properties style:width="7.3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style:font-name="Segoe UI Emoji" style:font-name-asian="Segoe UI Emoji" style:font-name-complex="Segoe UI Emoji"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style:font-name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57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4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1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80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87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91" style:parent-style-name="內文" style:family="paragraph">
      <style:paragraph-properties style:snap-to-layout-grid="false" fo:text-align="start"/>
      <style:text-properties fo:font-weight="normal" style:font-weight-asian="normal" fo:font-size="12pt" style:font-size-asian="12pt" style:font-size-complex="12pt"/>
    </style:style>
    <style:style style:name="P92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94" style:family="table-column">
      <style:table-column-properties style:column-width="0.3243in"/>
    </style:style>
    <style:style style:name="TableColumn95" style:family="table-column">
      <style:table-column-properties style:column-width="0.3173in"/>
    </style:style>
    <style:style style:name="TableColumn96" style:family="table-column">
      <style:table-column-properties style:column-width="3.5583in"/>
    </style:style>
    <style:style style:name="TableColumn97" style:family="table-column">
      <style:table-column-properties style:column-width="3.125in"/>
    </style:style>
    <style:style style:name="Table93" style:family="table">
      <style:table-properties style:width="7.325in" fo:margin-left="0in" table:align="left"/>
    </style:style>
    <style:style style:name="TableRow98" style:family="table-row">
      <style:table-row-properties style:min-row-height="0.43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527in"/>
      <style:text-properties fo:font-size="12pt" style:font-size-asian="12pt" style:font-size-complex="12pt"/>
    </style:style>
    <style:style style:name="P103" style:parent-style-name="內文" style:family="paragraph">
      <style:paragraph-properties style:snap-to-layout-grid="false" fo:text-align="justify" fo:line-height="0.1527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內文" style:family="paragraph">
      <style:paragraph-properties style:snap-to-layout-grid="false" fo:text-align="justify" fo:line-height="0.1527in"/>
      <style:text-properties fo:font-size="8pt" style:font-size-asian="8pt" style:font-size-complex="8pt"/>
    </style:style>
    <style:style style:name="P106" style:parent-style-name="內文" style:family="paragraph">
      <style:paragraph-properties style:snap-to-layout-grid="false" fo:text-align="justify" fo:line-height="0.125in" fo:margin-left="0.5618in" fo:text-indent="-0.5881in">
        <style:tab-stops/>
      </style:paragraph-properties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09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11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13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15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17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19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fo:font-weight="normal" style:font-weight-asian="normal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1666in"/>
    </style:style>
    <style:style style:name="T124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25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31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32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33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139" style:family="table-row">
      <style:table-row-properties style:min-row-height="0.1965in"/>
    </style:style>
    <style:style style:name="P14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Row147" style:family="table-row">
      <style:table-row-properties style:min-row-height="0.318in"/>
    </style:style>
    <style:style style:name="P148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666in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olumn160" style:family="table-column">
      <style:table-column-properties style:column-width="0.3361in"/>
    </style:style>
    <style:style style:name="TableColumn161" style:family="table-column">
      <style:table-column-properties style:column-width="0.3361in"/>
    </style:style>
    <style:style style:name="TableColumn162" style:family="table-column">
      <style:table-column-properties style:column-width="0.3368in"/>
    </style:style>
    <style:style style:name="TableColumn163" style:family="table-column">
      <style:table-column-properties style:column-width="0.3361in"/>
    </style:style>
    <style:style style:name="TableColumn164" style:family="table-column">
      <style:table-column-properties style:column-width="0.3368in"/>
    </style:style>
    <style:style style:name="TableColumn165" style:family="table-column">
      <style:table-column-properties style:column-width="0.3361in"/>
    </style:style>
    <style:style style:name="TableColumn166" style:family="table-column">
      <style:table-column-properties style:column-width="0.3361in"/>
    </style:style>
    <style:style style:name="TableColumn167" style:family="table-column">
      <style:table-column-properties style:column-width="0.3368in"/>
    </style:style>
    <style:style style:name="TableColumn168" style:family="table-column">
      <style:table-column-properties style:column-width="0.3361in"/>
    </style:style>
    <style:style style:name="TableColumn169" style:family="table-column">
      <style:table-column-properties style:column-width="0.3368in"/>
    </style:style>
    <style:style style:name="Table159" style:family="table">
      <style:table-properties style:width="3.3638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2pt" style:font-size-asian="12pt" style:font-size-complex="12pt"/>
    </style:style>
    <style:style style:name="T19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9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9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9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9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196" style:family="table-row">
      <style:table-row-properties style:min-row-height="0.2888in"/>
    </style:style>
    <style:style style:name="P19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1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olumn215" style:family="table-column">
      <style:table-column-properties style:column-width="0.3361in"/>
    </style:style>
    <style:style style:name="TableColumn216" style:family="table-column">
      <style:table-column-properties style:column-width="0.3361in"/>
    </style:style>
    <style:style style:name="TableColumn217" style:family="table-column">
      <style:table-column-properties style:column-width="0.3368in"/>
    </style:style>
    <style:style style:name="TableColumn218" style:family="table-column">
      <style:table-column-properties style:column-width="0.3361in"/>
    </style:style>
    <style:style style:name="TableColumn219" style:family="table-column">
      <style:table-column-properties style:column-width="0.3368in"/>
    </style:style>
    <style:style style:name="TableColumn220" style:family="table-column">
      <style:table-column-properties style:column-width="0.3361in"/>
    </style:style>
    <style:style style:name="TableColumn221" style:family="table-column">
      <style:table-column-properties style:column-width="0.3361in"/>
    </style:style>
    <style:style style:name="TableColumn222" style:family="table-column">
      <style:table-column-properties style:column-width="0.3368in"/>
    </style:style>
    <style:style style:name="TableColumn223" style:family="table-column">
      <style:table-column-properties style:column-width="0.3361in"/>
    </style:style>
    <style:style style:name="TableColumn224" style:family="table-column">
      <style:table-column-properties style:column-width="0.3368in"/>
    </style:style>
    <style:style style:name="Table214" style:family="table">
      <style:table-properties style:width="3.3638in" fo:margin-left="0in" table:align="left"/>
    </style:style>
    <style:style style:name="TableRow225" style:family="table-row">
      <style:table-row-properties style:min-row-height="0.115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2pt" style:font-size-asian="12pt" style:font-size-complex="12pt"/>
    </style:style>
    <style:style style:name="T24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249" style:parent-style-name="內文" style:family="paragraph">
      <style:paragraph-properties style:snap-to-layout-grid="false" fo:line-height="0.1527in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5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5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254" style:parent-style-name="內文" style:family="paragraph">
      <style:paragraph-properties style:snap-to-layout-grid="false" fo:line-height="0.1527in" fo:margin-left="2.0833in" fo:text-indent="-2.0833in">
        <style:tab-stops/>
      </style:paragraph-properties>
    </style:style>
    <style:style style:name="T255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5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5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58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5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6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6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P267" style:parent-style-name="內文" style:family="paragraph">
      <style:paragraph-properties style:snap-to-layout-grid="false" fo:line-height="0.125in"/>
    </style:style>
    <style:style style:name="T268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269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270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271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272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73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74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75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76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77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278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79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80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81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282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284" style:family="table-column">
      <style:table-column-properties style:column-width="7.325in"/>
    </style:style>
    <style:style style:name="Table283" style:family="table">
      <style:table-properties style:width="7.325in" fo:margin-left="0in" table:align="left"/>
    </style:style>
    <style:style style:name="TableRow285" style:family="table-row">
      <style:table-row-properties style:min-row-height="0.78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388in"/>
    </style:style>
    <style:style style:name="T28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8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9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00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01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02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303" style:parent-style-name="內文" style:family="paragraph">
      <style:paragraph-properties style:snap-to-layout-grid="false" fo:line-height="0.1388in"/>
    </style:style>
    <style:style style:name="T304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05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08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0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10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11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1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P313" style:parent-style-name="內文" style:family="paragraph">
      <style:paragraph-properties style:snap-to-layout-grid="false" fo:line-height="0.1388in"/>
      <style:text-properties style:font-name="標楷體" fo:font-weight="normal" style:font-weight-asian="normal" fo:font-size="8pt" style:font-size-asian="8pt" style:font-size-complex="8pt"/>
    </style:style>
    <style:style style:name="P314" style:parent-style-name="內文" style:family="paragraph">
      <style:paragraph-properties style:snap-to-layout-grid="false" fo:line-height="0.1388in"/>
      <style:text-properties style:font-name="標楷體" fo:font-weight="normal" style:font-weight-asian="normal" fo:font-size="8pt" style:font-size-asian="8pt" style:font-size-complex="8pt"/>
    </style:style>
    <style:style style:name="P315" style:parent-style-name="內文" style:family="paragraph">
      <style:paragraph-properties style:snap-to-layout-grid="false" fo:line-height="0.1388in" fo:margin-left="0.1111in" fo:text-indent="-0.1111in">
        <style:tab-stops/>
      </style:paragraph-properties>
    </style:style>
    <style:style style:name="T31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1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1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1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7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2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9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330" style:parent-style-name="內文" style:family="paragraph">
      <style:paragraph-properties style:snap-to-layout-grid="false" fo:line-height="0.1388in" fo:margin-left="0.1111in" fo:text-indent="-0.1111in">
        <style:tab-stops/>
      </style:paragraph-properties>
    </style:style>
    <style:style style:name="T33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6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337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338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39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40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41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42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43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44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45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346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34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4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4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P357" style:parent-style-name="內文" style:family="paragraph">
      <style:paragraph-properties style:snap-to-layout-grid="false" fo:text-align="end"/>
      <style:text-properties fo:font-size="8pt" style:font-size-asian="8pt" style:font-size-complex="8pt"/>
    </style:style>
    <style:style style:name="P358" style:parent-style-name="內文" style:family="paragraph">
      <style:paragraph-properties style:snap-to-layout-grid="false" fo:text-align="end"/>
      <style:text-properties fo:font-size="12pt" style:font-size-asian="12pt" style:font-size-complex="12pt"/>
    </style:style>
    <style:style style:name="P359" style:parent-style-name="內文" style:family="paragraph">
      <style:paragraph-properties style:snap-to-layout-grid="false" fo:text-align="end"/>
      <style:text-properties fo:font-size="12pt" style:font-size-asian="12pt" style:font-size-complex="12pt"/>
    </style:style>
    <style:style style:name="P360" style:parent-style-name="內文" style:family="paragraph">
      <style:paragraph-properties style:snap-to-layout-grid="false" fo:text-align="end"/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健行科技大學</text:p>
      <text:p text:style-name="P2"><text:s text:c="26"/>領<text:s text:c="4"/>據<text:s/><text:span text:style-name="T3"><text:s text:c="16"/></text:span><text:span text:style-name="T4"><text:s/>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給付類別</text:p>
          </table:table-cell>
          <table:table-cell table:style-name="TableCell18" table:number-columns-spanned="3">
            <text:p text:style-name="P19"><text:span text:style-name="T20">□</text:span><text:span text:style-name="T21">授課鐘點費</text:span><text:span text:style-name="T22"><text:s/></text:span><text:span text:style-name="T23">■</text:span><text:span text:style-name="T24">演講鐘點費 □主持費 □評審費 □執行業務所得 □其他</text:span><text:span text:style-name="T25"><text:s text:c="11"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給付金額</text:p>
          </table:table-cell>
          <table:table-cell table:style-name="TableCell29" table:number-columns-spanned="3">
            <text:p text:style-name="P30"><text:span text:style-name="T31">新台幣</text:span><text:span text:style-name="T32"><text:s text:c="7"/></text:span><text:span text:style-name="T33">拾</text:span><text:span text:style-name="T34"><text:s text:c="8"/></text:span><text:span text:style-name="T35">萬</text:span><text:span text:style-name="T36"><text:s text:c="3"/></text:span><text:span text:style-name="T37">壹</text:span><text:span text:style-name="T38"><text:s text:c="5"/></text:span><text:span text:style-name="T39">仟</text:span><text:span text:style-name="T40"><text:s text:c="3"/></text:span><text:span text:style-name="T41">陸</text:span><text:span text:style-name="T42"><text:s text:c="4"/></text:span><text:span text:style-name="T43">佰</text:span><text:span text:style-name="T44"><text:s text:c="3"/></text:span><text:span text:style-name="T45">零</text:span><text:span text:style-name="T46"><text:s text:c="4"/></text:span><text:span text:style-name="T47">拾</text:span><text:span text:style-name="T48"><text:s text:c="3"/></text:span><text:span text:style-name="T49">零</text:span><text:span text:style-name="T50"><text:s text:c="4"/></text:span><text:span text:style-name="T51">元整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代扣所得稅</text:span><text:span text:style-name="T57"><text:s text:c="4"/></text:span><text:span text:style-name="T58">0</text:span><text:span text:style-name="T59"><text:s text:c="5"/></text:span><text:span text:style-name="T60">元</text:span></text:p>
          </table:table-cell>
          <table:table-cell table:style-name="TableCell61">
            <text:p text:style-name="P62"><text:span text:style-name="T63">代扣勞保費</text:span><text:span text:style-name="T64"><text:s text:c="6"/></text:span><text:span text:style-name="T65">0</text:span><text:span text:style-name="T66"><text:s text:c="5"/></text:span><text:span text:style-name="T67">元</text:span></text:p>
          </table:table-cell>
          <table:table-cell table:style-name="TableCell68" table:number-rows-spanned="2">
            <text:p text:style-name="P69"><text:span text:style-name="T70">給付淨額</text:span><text:span text:style-name="T71">1,600</text:span><text:span text:style-name="T72"><text:s text:c="2"/></text:span><text:span text:style-name="T73"><text:s text:c="4"/></text:span><text:span text:style-name="T74">元正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代扣勞退金</text:span><text:span text:style-name="T80"><text:s text:c="5"/></text:span><text:span text:style-name="T81">0</text:span><text:span text:style-name="T82"><text:s text:c="4"/></text:span><text:span text:style-name="T83">元</text:span></text:p>
          </table:table-cell>
          <table:table-cell table:style-name="TableCell84">
            <text:p text:style-name="P85"><text:span text:style-name="T86">代扣□健保費□補充保險費</text:span><text:span text:style-name="T87"><text:s text:c="4"/></text:span><text:span text:style-name="T88">0</text:span><text:span text:style-name="T89"><text:s text:c="5"/></text:span><text:span text:style-name="T90">元</text:span></text:p>
          </table:table-cell>
          <table:covered-table-cell>
            <text:p text:style-name="P91"/>
          </table:covered-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5">
            <text:p text:style-name="P100">領款人基本資料</text:p>
          </table:table-cell>
          <table:table-cell table:style-name="TableCell101" table:number-columns-spanned="2">
            <text:p text:style-name="P102"/>
            <text:p text:style-name="P103"><text:span text:style-name="T104">領款人簽章（正楷）：</text:span></text:p>
            <text:p text:style-name="P105"/>
            <text:p text:style-name="P106"><text:span text:style-name="T107">告知聲明：</text:span><text:span text:style-name="T108">依個</text:span><text:span text:style-name="T109">人</text:span><text:span text:style-name="T110">資</text:span><text:span text:style-name="T111">料</text:span><text:span text:style-name="T112">保護法、相</text:span><text:span text:style-name="T113">關</text:span><text:span text:style-name="T114">法</text:span><text:span text:style-name="T115">令</text:span><text:span text:style-name="T116">及學校相關</text:span><text:span text:style-name="T117">法</text:span><text:span text:style-name="T118">規</text:span><text:span text:style-name="T119">，</text:span><text:span text:style-name="T120">直接向當事人蒐集個人資料，處理匯款及所得等相關作業。</text:span></text:p>
          </table:table-cell>
          <table:covered-table-cell/>
          <table:table-cell table:style-name="TableCell121">
            <text:p text:style-name="P122">□<text:s/>本校專任老師或行政人員<text:s text:c="2"/>□<text:s/>本校兼任老師</text:p>
            <text:p text:style-name="P123"><text:span text:style-name="T124">□ 本校學生學號：</text:span><text:span text:style-name="T125">　　　</text:span><text:span text:style-name="T126"><text:s text:c="7"/></text:span><text:span text:style-name="T127">　　 　　　　</text:span><text:span text:style-name="T128"><text:s/></text:span></text:p>
            <text:p text:style-name="P129"><text:span text:style-name="T130">▓</text:span><text:span text:style-name="T131"><text:s/></text:span><text:span text:style-name="T132">校外人士聯絡電話：</text:span><text:span text:style-name="T133">（<text:s/></text:span><text:span text:style-name="T134">　</text:span><text:span text:style-name="T135">）<text:s/></text:span><text:span text:style-name="T136">　　　</text:span><text:span text:style-name="T137"><text:s text:c="9"/></text:span><text:span text:style-name="T138"><text:s/>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為寄發匯款通知及年度電子扣繳憑單，請務必填寫e-mail。</text:p>
          </table:table-cell>
          <table:covered-table-cell/>
          <table:table-cell table:style-name="TableCell143">
            <text:p text:style-name="P144"><text:span text:style-name="T145">e-mail</text:span><text:span text:style-name="T146">：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地址：</text:span><text:span text:style-name="T152">□□□ <text:s text:c="2"/></text:span><text:span text:style-name="T153"><text:s/></text:span><text:span text:style-name="T154"><text:s text:c="3"/>縣 <text:s text:c="5"/>鄉鎮 <text:s text:c="5"/>村 <text:s text:c="2"/></text:span><text:span text:style-name="T155"><text:s/></text:span><text:span text:style-name="T156">鄰 <text:s text:c="5"/>路 <text:s text:c="3"/>段 <text:s text:c="2"/>巷 <text:s text:c="2"/>弄 <text:s text:c="2"/>衖 <text:s text:c="2"/>號之</text:span></text:p>
            <text:p text:style-name="P157"><text:span text:style-name="T158"><draw:frame draw:z-index="251655168" draw:id="id0" draw:style-name="a0" draw:name="Text Box 50" text:anchor-type="paragraph" svg:x="3.43264in" svg:y="0.14306in" svg:width="3.575in" svg:height="0.37222in" style:rel-width="scale" style:rel-height="scale"><draw:text-box><table:table table:style-name="Table159"><table:table-columns><table:table-column table:style-name="TableColumn160"/><table:table-column table:style-name="TableColumn161"/><table:table-column table:style-name="TableColumn162"/><table:table-column table:style-name="TableColumn163"/><table:table-column table:style-name="TableColumn164"/><table:table-column table:style-name="TableColumn165"/><table:table-column table:style-name="TableColumn166"/><table:table-column table:style-name="TableColumn167"/><table:table-column table:style-name="TableColumn168"/><table:table-column table:style-name="TableColumn169"/></table:table-columns><table:table-row table:style-name="TableRow170"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/table:table-row></table:table><text:p text:style-name="內文"/></draw:text-box><svg:title/><svg:desc/></draw:frame></text:span><text:span text:style-name="T191"><text:s text:c="17"/></text:span><text:span text:style-name="T192"><text:s/></text:span><text:span text:style-name="T193"><text:s/>市 <text:s text:c="5"/>市區 <text:s text:c="5"/>里 <text:s text:c="8"/></text:span><text:span text:style-name="T194"><text:s/></text:span><text:span text:style-name="T195"><text:s text:c="2"/>街 <text:s text:c="23"/>樓之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<text:span text:style-name="T200"><text:s/></text:span><text:span text:style-name="T201">統一證號</text:span></text:p>
          </table:table-cell>
          <table:table-cell table:style-name="TableCell202" table:number-columns-spanned="2">
            <text:p text:style-name="P203"><text:span text:style-name="T204">□中華民國國籍</text:span><text:span text:style-name="T205">—</text:span><text:span text:style-name="T206">身分證統一編號</text:span><text:span text:style-name="T207">：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<draw:frame draw:z-index="251654144" draw:id="id1" draw:style-name="a1" draw:name="Text Box 49" text:anchor-type="paragraph" svg:x="3.10833in" svg:y="-0.00139in" svg:width="3.625in" svg:height="0.38958in" style:rel-width="scale" style:rel-height="scale"><draw:text-box><table:table table:style-name="Table214"><table:table-columns><table:table-column table:style-name="TableColumn215"/><table:table-column table:style-name="TableColumn216"/><table:table-column table:style-name="TableColumn217"/><table:table-column table:style-name="TableColumn218"/><table:table-column table:style-name="TableColumn219"/><table:table-column table:style-name="TableColumn220"/><table:table-column table:style-name="TableColumn221"/><table:table-column table:style-name="TableColumn222"/><table:table-column table:style-name="TableColumn223"/><table:table-column table:style-name="TableColumn224"/></table:table-columns><table:table-row table:style-name="TableRow225"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/table:table-row></table:table><text:p text:style-name="內文"/></draw:text-box><svg:title/><svg:desc/></draw:frame></text:span><text:span text:style-name="T246">□非中華民國國籍或大陸人士</text:span><text:span text:style-name="T247">統一證號</text:span><text:span text:style-name="T248">：</text:span></text:p>
            <text:p text:style-name="P249"><text:span text:style-name="T250"><text:s text:c="2"/></text:span><text:span text:style-name="T251">護照號碼（</text:span><text:span text:style-name="T252">Passport No.</text:span><text:span text:style-name="T253">）：</text:span></text:p>
            <text:p text:style-name="P254"><text:span text:style-name="T255"><text:s text:c="2"/></text:span><text:span text:style-name="T256">國</text:span><text:span text:style-name="T257"><text:s text:c="4"/></text:span><text:span text:style-name="T258">籍（</text:span><text:span text:style-name="T259">Nationality</text:span><text:span text:style-name="T260">）：</text:span><text:span text:style-name="T261"><text:s text:c="14"/></text:span><text:span text:style-name="T262"><text:s text:c="4"/></text:span><text:span text:style-name="T263">**</text:span><text:span text:style-name="T264">請務必附護照影本</text:span><text:span text:style-name="T265">**</text:span><text:span text:style-name="T266"><text:s/></text:span></text:p>
            <text:p text:style-name="P267"><text:span text:style-name="T268">居留證</text:span><text:span text:style-name="T269">已</text:span><text:span text:style-name="T270">編配新制號碼者請填「統一證號」，尚未編配者仍按舊制稅籍編號填寫：</text:span><text:span text:style-name="T271">前八格依據所得人之護照填寫出生年月日（</text:span><text:span text:style-name="T272">May 19,</text:span><text:span text:style-name="T273"><text:s/></text:span><text:span text:style-name="T274">1944</text:span><text:span text:style-name="T275">：</text:span><text:span text:style-name="T276">19440519</text:span><text:span text:style-name="T277">），後兩格填所得人護照內的英文姓名欄前兩個字母（</text:span><text:span text:style-name="T278">ROBERT W. DAVISON</text:span><text:span text:style-name="T279">：</text:span><text:span text:style-name="T280">RO</text:span><text:span text:style-name="T281">）。</text:span></text:p>
          </table:table-cell>
          <table:covered-table-cell/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☉薪資所得：含講師費、顧問費、授課費等</text:span><text:span text:style-name="T289">非固定薪資</text:span><text:span text:style-name="T290">，</text:span><text:span text:style-name="T291">每次給付金額未達</text:span><text:span text:style-name="T292">起扣標準</text:span><text:span text:style-name="T293">NT</text:span><text:span text:style-name="T294">$</text:span><text:span text:style-name="T295">86</text:span><text:span text:style-name="T296">,</text:span><text:span text:style-name="T297">001</text:span><text:span text:style-name="T298">，</text:span><text:span text:style-name="T299">免予扣繳。</text:span><text:span text:style-name="T300">(</text:span><text:span text:style-name="T301">本國人扣繳率5</text:span><text:span text:style-name="T302">%)</text:span></text:p>
            <text:p text:style-name="P303"><text:span text:style-name="T304"><draw:custom-shape svg:x="3.875in" svg:y="0.02361in" svg:width="0.25in" svg:height="0.37153in" draw:z-index="251656192" draw:id="id2" draw:style-name="a2" draw:name="AutoShape 51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2384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305"><draw:frame draw:z-index="251657216" draw:id="id3" draw:style-name="a3" draw:name="Text Box 52" text:anchor-type="paragraph" svg:x="4.03194in" svg:y="0.02847in" svg:width="2.95069in" svg:height="0.24444in" style:rel-width="scale" style:rel-height="scale"><draw:text-box><text:p text:style-name="P306"><text:span text:style-name="T307">本國人</text:span><text:span text:style-name="T308">每次應扣繳稅額不超過</text:span><text:span text:style-name="T309">NT$</text:span><text:span text:style-name="T310">2,000</text:span><text:span text:style-name="T311">者，免予扣繳。</text:span></text:p></draw:text-box><svg:title/><svg:desc/></draw:frame></text:span><text:span text:style-name="T312">☉執行業務所得，本國人扣繳率10% <text:s text:c="28"/></text:span></text:p>
            <text:p text:style-name="P313">☉稿費及演講之鐘點費等，本國人扣繳率10% <text:s text:c="20"/></text:p>
            <text:p text:style-name="P314">☉非政府舉辦之競賽及機會中獎獎金，本國人扣繳率10%</text:p>
            <text:p text:style-name="P315"><text:span text:style-name="T316">☉</text:span><text:span text:style-name="T317">外國人士及大陸人士（居留未滿183天）各類所得NT$</text:span><text:span text:style-name="T318">37</text:span><text:span text:style-name="T319">,</text:span><text:span text:style-name="T320">875</text:span><text:span text:style-name="T321">(含)以下，扣繳率6%；各類所得NT</text:span><text:span text:style-name="T322">$</text:span><text:span text:style-name="T323">37</text:span><text:span text:style-name="T324">,</text:span><text:span text:style-name="T325">875</text:span><text:span text:style-name="T326">以上，扣繳率18%。稿費及演講之鐘點費等</text:span><text:span text:style-name="T327">，每次給付額不超過</text:span><text:span text:style-name="T328">NT$5,000</text:span><text:span text:style-name="T329">，得免予扣繳。</text:span></text:p>
            <text:p text:style-name="P330"><text:span text:style-name="T331">☉自</text:span><text:span text:style-name="T332">111</text:span><text:span text:style-name="T333">年</text:span><text:span text:style-name="T334">1</text:span><text:span text:style-name="T335">月1日起依據「全民健康保險扣取及繳納補充保險費辦法」，</text:span><text:span text:style-name="T336">兼職所得未達基本工資時</text:span><text:span text:style-name="T337">(</text:span><text:span text:style-name="T338">目前為</text:span><text:span text:style-name="T339">2</text:span><text:span text:style-name="T340">5</text:span><text:span text:style-name="T341">,</text:span><text:span text:style-name="T342">25</text:span><text:span text:style-name="T343">0</text:span><text:span text:style-name="T344">元</text:span><text:span text:style-name="T345">)</text:span><text:span text:style-name="T346">，無需扣取補充保險費。</text:span><text:span text:style-name="T347">執行業務收入、租金收入</text:span><text:span text:style-name="T348">…</text:span><text:span text:style-name="T349">等</text:span><text:span text:style-name="T350">5</text:span><text:span text:style-name="T351">項特定所得(或收入)，除獎金外，其餘皆為單次給付達</text:span><text:span text:style-name="T352">20,</text:span><text:span text:style-name="T353">000元，應按費率</text:span><text:span text:style-name="T354">2.1</text:span><text:span text:style-name="T355">1</text:span><text:span text:style-name="T356">%計收補充保險費。</text:span></text:p>
          </table:table-cell>
        </table:table-row>
      </table:table>
      <text:p text:style-name="P357">111.01</text:p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</dc:title>
    <meta:initial-creator>ASPC</meta:initial-creator>
    <dc:creator>user</dc:creator>
    <meta:creation-date>2022-04-08T00:50:00Z</meta:creation-date>
    <dc:date>2022-04-08T00:50:00Z</dc:date>
    <meta:print-date>2018-12-06T08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298" meta:row-count="9" meta:non-whitespace-character-count="1106"/>
  </office:meta>
</office:document-meta>
</file>