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667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5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6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7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2.5312in"/>
    </style:style>
    <style:style style:name="TableColumn15" style:family="table-column">
      <style:table-column-properties style:column-width="0.9138in"/>
    </style:style>
    <style:style style:name="TableColumn16" style:family="table-column">
      <style:table-column-properties style:column-width="2.3479in"/>
    </style:style>
    <style:style style:name="Table12" style:family="table">
      <style:table-properties style:width="6.9743in" fo:margin-left="0in" table:align="center"/>
    </style:style>
    <style:style style:name="TableRow17" style:family="table-row">
      <style:table-row-properties style:min-row-height="0.531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718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531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531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531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0.3118in" fo:text-indent="-0.3118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0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Times New Roman" fo:color="#FF0000" fo:font-size="9pt" style:font-size-asian="9pt" style:font-size-complex="9pt"/>
    </style:style>
    <style:style style:name="T63" style:parent-style-name="預設段落字型" style:family="text">
      <style:text-properties style:font-name="標楷體" style:font-name-asian="標楷體" style:font-name-complex="Times New Roman" fo:color="#FF0000" fo:letter-spacing="-0.0138in" fo:font-size="9pt" style:font-size-asian="9pt" style:font-size-complex="9pt"/>
    </style:style>
    <style:style style:name="T64" style:parent-style-name="預設段落字型" style:family="text">
      <style:text-properties style:font-name="Times New Roman" style:font-name-asian="標楷體" style:font-name-complex="Arial" fo:color="#FF0000" fo:letter-spacing="-0.0138in" style:letter-kerning="false" fo:font-size="9pt" style:font-size-asian="9pt" style:font-size-complex="9pt"/>
    </style:style>
    <style:style style:name="T65" style:parent-style-name="預設段落字型" style:family="text">
      <style:text-properties style:font-name="Times New Roman" style:font-name-asian="標楷體" style:font-name-complex="Arial" fo:color="#FF0000" fo:letter-spacing="-0.0138in" style:letter-kerning="false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531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0.3118in" fo:text-indent="-0.3118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5312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0.3118in" fo:text-indent="-0.3118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list-style-name="LFO2" style:family="paragraph">
      <style:paragraph-properties fo:margin-left="0.2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3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" style:parent-style-name="清單段落" style:list-style-name="LFO2" style:family="paragraph">
      <style:paragraph-properties fo:margin-left="0.2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style:line-height-at-least="0in" fo:text-indent="0.25in"/>
      <style:text-properties style:font-name="標楷體" style:font-name-asian="標楷體" fo:font-size="9pt" style:font-size-asian="9pt" style:font-size-complex="9pt"/>
    </style:style>
    <style:style style:name="P88" style:parent-style-name="內文" style:family="paragraph">
      <style:paragraph-properties style:line-height-at-least="0in" fo:text-indent="0.25in"/>
      <style:text-properties style:font-name="標楷體" style:font-name-asian="標楷體" fo:font-size="9pt" style:font-size-asian="9pt" style:font-size-complex="9pt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92" style:parent-style-name="內文" style:family="paragraph">
      <style:paragraph-properties fo:widows="2" fo:orphans="2"/>
      <style:text-properties style:font-name="標楷體" style:font-name-asian="標楷體"/>
    </style:style>
    <style:style style:name="P93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健行科技大學</text:span><text:span text:style-name="T3"><text:s text:c="2"/></text:span><text:span text:style-name="T4">□</text:span><text:span text:style-name="T5">深度訪談</text:span><text:span text:style-name="T6">□</text:span><text:span text:style-name="T7">焦點座談</text:span><text:span text:style-name="T8"><text:s text:c="2"/></text:span><text:span text:style-name="T9">申請</text:span><text:span text:style-name="T10">表</text:span></text:p>
      <text:p text:style-name="P11">申請日期： <text:s text:c="2"/>年 <text:s text:c="3"/>月 <text:s text:c="4"/>日<text:s/><text:s text:c="2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系所</text:p>
          </table:table-cell>
          <table:table-cell table:style-name="TableCell20">
            <text:p text:style-name="P21"/>
          </table:table-cell>
          <table:table-cell table:style-name="TableCell22">
            <text:p text:style-name="P23">訪談時間</text:p>
          </table:table-cell>
          <table:table-cell table:style-name="TableCell24">
            <text:p text:style-name="P25">年<text:s text:c="4"/>月 <text:s text:c="3"/>日</text:p>
            <text:p text:style-name="P26">□上午<text:s text:c="3"/>□下午</text:p>
          </table:table-cell>
        </table:table-row>
        <table:table-row table:style-name="TableRow27">
          <table:table-cell table:style-name="TableCell28">
            <text:p text:style-name="P29">公司名稱</text:p>
          </table:table-cell>
          <table:table-cell table:style-name="TableCell30">
            <text:p text:style-name="P31"/>
            <text:p text:style-name="P32"/>
            <text:p text:style-name="P33"/>
            <text:p text:style-name="P34"/>
          </table:table-cell>
          <table:table-cell table:style-name="TableCell35">
            <text:p text:style-name="P36">訪談地點</text:p>
          </table:table-cell>
          <table:table-cell table:style-name="TableCell37">
            <text:p text:style-name="內文"><text:span text:style-name="T38">□</text:span><text:span text:style-name="T39">公司：</text:span><text:span text:style-name="T40"><text:s text:c="12"/>縣市</text:span></text:p>
            <text:p text:style-name="P41"/>
            <text:p text:style-name="內文"><text:span text:style-name="T42">□校內：</text:span><text:span text:style-name="T43"><text:s text:c="14"/>室</text:span></text:p>
          </table:table-cell>
        </table:table-row>
        <table:table-row table:style-name="TableRow44">
          <table:table-cell table:style-name="TableCell45">
            <text:p text:style-name="P46">訪談老師</text:p>
          </table:table-cell>
          <table:table-cell table:style-name="TableCell47">
            <text:p text:style-name="P48"/>
          </table:table-cell>
          <table:table-cell table:style-name="TableCell49">
            <text:p text:style-name="P50">分機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單位主管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核定鐘點費</text:p>
            <text:p text:style-name="P61"><text:span text:style-name="T62">(※</text:span><text:span text:style-name="T63">本欄由</text:span><text:span text:style-name="T64">技合處填寫</text:span><text:span text:style-name="T65">)</text:span></text:p>
          </table:table-cell>
          <table:table-cell table:style-name="TableCell66" table:number-columns-spanned="3">
            <text:p text:style-name="P67">新台幣<text:s text:c="5"/>仟 <text:s text:c="5"/>佰 <text:s text:c="3"/><text:s/><text:s/>拾 <text:s text:c="6"/>元整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會辦單位</text:p>
          </table:table-cell>
          <table:table-cell table:style-name="TableCell71" table:number-columns-spanned="3">
            <text:p text:style-name="P72">技合處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備註</text:p>
          </table:table-cell>
          <table:table-cell table:style-name="TableCell76" table:number-columns-spanned="3">
            <text:list text:style-name="LFO2" text:continue-numbering="true">
              <text:list-item>
                <text:p text:style-name="P77"><text:span text:style-name="T78">針對任用本校</text:span><text:span text:style-name="T79">畢業生</text:span><text:span text:style-name="T80">之企業</text:span><text:span text:style-name="T81">進行深度訪談或焦點座談</text:span><text:span text:style-name="T82">。</text:span></text:p>
              </text:list-item>
              <text:list-item>
                <text:p text:style-name="P83">教師外出深度訪談鐘點費$800元整。</text:p>
              </text:list-item>
              <text:list-item>
                <text:p text:style-name="P84"><text:span text:style-name="T85">焦點座談</text:span><text:span text:style-name="T86">教師鐘點費以企業數計算（$800/每企業）。</text:span></text:p>
              </text:list-item>
            </text:list>
          </table:table-cell>
          <table:covered-table-cell/>
          <table:covered-table-cell/>
        </table:table-row>
      </table:table>
      <text:p text:style-name="P87">說明：</text:p>
      <text:p text:style-name="P88">一、請於教師出訪或座談辦理前10日填具本申請表，交技合處校友暨就業服務組申請教師鐘點費。</text:p>
      <text:p text:style-name="P89"><text:s/><text:s text:c="3"/>二、核銷時請檢附申請表、領據，並以訪談問卷（含錄音檔及照片）為附件，會技合處校友暨就業服務組辦理核銷程序。</text:p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ain</meta:initial-creator>
    <dc:creator>user</dc:creator>
    <meta:creation-date>2022-04-08T00:57:00Z</meta:creation-date>
    <dc:date>2022-04-08T00:57:00Z</dc:date>
    <meta:print-date>2015-05-05T06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9" meta:character-count="400" meta:row-count="2" meta:non-whitespace-character-count="342"/>
  </office:meta>
</office:document-meta>
</file>