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end"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P4" style:parent-style-name="內文" style:family="paragraph">
      <style:paragraph-properties fo:text-align="end"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P5" style:parent-style-name="內文" style:family="paragraph">
      <style:paragraph-properties fo:text-align="end" fo:line-height="0.1388in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fo:line-height="0.1388in" fo:margin-right="0.5in"/>
      <style:text-properties style:font-name="標楷體" style:font-name-asian="標楷體" fo:color="#FF0000"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P23" style:parent-style-name="內文" style:family="paragraph">
      <style:paragraph-properties fo:text-indent="0.6666in"/>
      <style:text-properties style:font-name="標楷體" style:font-name-asian="標楷體"/>
    </style:style>
    <style:style style:name="P24" style:parent-style-name="內文" style:family="paragraph">
      <style:paragraph-properties fo:text-indent="0.6666in"/>
      <style:text-properties style:font-name="標楷體" style:font-name-asian="標楷體"/>
    </style:style>
    <style:style style:name="P25" style:parent-style-name="內文" style:family="paragraph">
      <style:paragraph-properties fo:text-indent="0.6666in"/>
      <style:text-properties style:font-name="標楷體" style:font-name-asian="標楷體"/>
    </style:style>
    <style:style style:name="P26" style:parent-style-name="內文" style:family="paragraph">
      <style:paragraph-properties fo:text-indent="0.6666in"/>
      <style:text-properties style:font-name="標楷體" style:font-name-asian="標楷體"/>
    </style:style>
    <style:style style:name="P27" style:parent-style-name="內文" style:family="paragraph">
      <style:paragraph-properties fo:text-indent="0.6666in"/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paragraph-properties fo:text-indent="0.3333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indent="0.3333in"/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margin-bottom="0.125in" fo:line-height="0.2222in" fo:margin-left="0.3381in" fo:margin-right="-0.075in" fo:text-indent="-0.363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41" style:family="table-column">
      <style:table-column-properties style:column-width="0.3743in" style:use-optimal-column-width="false"/>
    </style:style>
    <style:style style:name="TableColumn42" style:family="table-column">
      <style:table-column-properties style:column-width="0.7493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7493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6715in" style:use-optimal-column-width="false"/>
    </style:style>
    <style:style style:name="TableColumn49" style:family="table-column">
      <style:table-column-properties style:column-width="0.0048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8229in" style:use-optimal-column-width="false"/>
    </style:style>
    <style:style style:name="TableColumn52" style:family="table-column">
      <style:table-column-properties style:column-width="1.2527in" style:use-optimal-column-width="false"/>
    </style:style>
    <style:style style:name="Table40" style:family="table">
      <style:table-properties style:width="7.125in" fo:margin-left="0in" table:align="center"/>
    </style:style>
    <style:style style:name="TableRow53" style:family="table-row">
      <style:table-row-properties style:min-row-height="0.119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763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81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-1.7333in" fo:text-indent="1.73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819in" style:use-optimal-row-height="false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justify" fo:text-indent="2.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in" fo:text-indent="-0.018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6" style:family="table-row">
      <style:table-row-properties style:min-row-height="0.3819in" style:use-optimal-row-height="false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justify" fo:text-indent="2.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81" style:family="table-row">
      <style:table-row-properties style:min-row-height="0.295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8" style:family="table-row">
      <style:table-row-properties style:min-row-height="0.2951in" style:use-optimal-row-height="false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4" style:family="table-row">
      <style:table-row-properties style:min-row-height="0.2951in" style:use-optimal-row-height="false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0" style:family="table-row">
      <style:table-row-properties style:min-row-height="0.688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min-row-height="0.504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9" style:family="table-row">
      <style:table-row-properties style:min-row-height="0.400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Row238" style:family="table-row">
      <style:table-row-properties style:min-row-height="0.826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 fo:text-indent="0.0895in"/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line-height="0.1666in" fo:text-indent="0.0895in"/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fo:line-height="0.1666in" fo:text-indent="0.0895in"/>
      <style:text-properties style:font-name-asian="標楷體" fo:font-size="14pt" style:font-size-asian="14pt"/>
    </style:style>
    <style:style style:name="TableRow247" style:family="table-row">
      <style:table-row-properties style:row-height="1.280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5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5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5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5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5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5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56" style:parent-style-name="內文" style:family="paragraph">
      <style:paragraph-properties style:snap-to-layout-grid="false" fo:text-align="center" fo:line-height="0.1666in" fo:margin-left="0.6819in" fo:text-indent="-0.1166in">
        <style:tab-stops>
          <style:tab-stop style:type="left" style:position="-0.2013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388in" fo:text-indent="0.0895in"/>
      <style:text-properties style:font-name-asian="標楷體" fo:font-size="14pt" style:font-size-asian="14pt"/>
    </style:style>
    <style:style style:name="TableRow260" style:family="table-row">
      <style:table-row-properties style:min-row-height="0.8555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81" style:parent-style-name="內文" style:list-style-name="LFO8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超連結" style:family="text">
      <style:text-properties style:font-name="標楷體" style:font-name-asian="標楷體"/>
    </style:style>
    <style:style style:name="P290" style:parent-style-name="清單段落" style:list-style-name="LFO8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1" style:parent-style-name="清單段落" style:list-style-name="LFO8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健行科技大學傑出校友暨校友楷模遴選辦法</text:span></text:p>
      <text:p text:style-name="P3">中華民國九十七年十月廿二日行政會議通過<text:s/></text:p>
      <text:p text:style-name="P4">中華民國九十八年九月十六日行政會議修訂通過</text:p>
      <text:p text:style-name="P5"><text:span text:style-name="T6">中華</text:span><text:span text:style-name="T7">民國一○三年五月二十八日</text:span><text:span text:style-name="T8">行政會議</text:span><text:span text:style-name="T9">修正通過</text:span></text:p>
      <text:p text:style-name="P10"/>
      <text:p text:style-name="P11">一、宗旨：健行科技大學(以下簡稱本校)為表揚校友卓越成就或貢獻，特訂定本辦法。</text:p>
      <text:p text:style-name="P12">二、凡於本校修業期滿(含本校前身)領有學位證書者，得為傑出校友或校友楷模候選人。</text:p>
      <text:p text:style-name="P13">三、遴選類別：凡本校校友具備下列條件之一者</text:p>
      <text:p text:style-name="P14">（一）教學類：任職於各級學校之教師，具有特殊表現之具體事蹟者。</text:p>
      <text:p text:style-name="P15">（二）行政類：任職於公私立各級機關或學校之行政人員，有優良績效者。</text:p>
      <text:p text:style-name="P16">（三）學術藝文類：從事學術研究或藝術文化、技術創作、體育活動有卓越貢獻者。</text:p>
      <text:p text:style-name="P17">（四）工商類：在工、商業界有具體特殊表現事蹟或顯著成就者。</text:p>
      <text:p text:style-name="P18">（五）社會服務類：從事公益活動，對國家社會有傑出之表現或貢獻者。</text:p>
      <text:p text:style-name="P19">（六）其他類：其他具體優良事蹟，足為後學楷模或對本校校務或校譽有重大貢獻者。</text:p>
      <text:p text:style-name="P20">四、遴選名額：傑出校友獎每年以一至五名，校友楷模獎每年若干名為原則，如無符合資格者，得從缺。</text:p>
      <text:p text:style-name="P21">五、推薦方式：</text:p>
      <text:p text:style-name="P22">(一)推薦人資格：</text:p>
      <text:p text:style-name="P23">１、本校各教學或行政單位推薦。</text:p>
      <text:p text:style-name="P24">２、本校各系（所）系友會推薦。</text:p>
      <text:p text:style-name="P25">３、本校校友會推薦。</text:p>
      <text:p text:style-name="P26">４、校友服務機關之首長推薦。</text:p>
      <text:p text:style-name="P27">５、校友五人以上之連署推薦。</text:p>
      <text:p text:style-name="P28">(二)推薦期間：每學年度第一學期。</text:p>
      <text:p text:style-name="P29">六、遴選方式：</text:p>
      <text:p text:style-name="P30">(一)推薦人或單位將候選人相關資料、證明文件及推薦表交被推薦人所屬系(所)或學位學程，經系（所）或學程務會議、院務會議通過後，送技術合作處校友暨就業服務組彙整，提本校遴選委員會審議。</text:p>
      <text:p text:style-name="P31">(二)遴選委員會由校長、副校長、技合處處長、各學院院長、校友會會長及校友代表一至三人組成之，校友代表之產生，由校友會推選。校長為主任委員，校友暨就業服務組組長為執行秘書。</text:p>
      <text:p text:style-name="P32">(三)推薦案之遴選，須有遴選委員會二分之一以上(含)委員出席始得開會，出席委員二分之一以上(含)同意始能決議。</text:p>
      <text:p text:style-name="P33">(四) 遴選委員會得邀請推薦人或相關單位人員列席說明或提供資料。</text:p>
      <text:p text:style-name="P34">(五) 遴選委員會議於每學年度第二學期召開。</text:p>
      <text:p text:style-name="P35">七、頒獎與表揚：</text:p>
      <text:p text:style-name="P36">(一) 傑出校友或校友楷模由校長於校慶活動期間或其他公開場合，頒發獎牌(座)乙座。</text:p>
      <text:p text:style-name="P37">(二) 傑出校友或校友楷模將刊登於本校校刊，以鼓勵後學。</text:p>
      <text:p text:style-name="P38">八、本辦法經行政會議通過，陳校長核定後實施，修正時亦同。</text:p>
      <text:soft-page-break/>
      <text:p text:style-name="P39">健行科技大學傑出校友暨校友楷模遴選推薦表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姓</text:p>
            <text:p text:style-name="P56"/>
            <text:p text:style-name="P57">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籍</text:p>
            <text:p text:style-name="P62"/>
            <text:p text:style-name="P63">貫</text:p>
          </table:table-cell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columns-spanned="4">
            <text:p text:style-name="P67">出<text:s/>生<text:s/>日<text:s/>期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性</text:span><text:span text:style-name="T71"><text:s/></text:span><text:span text:style-name="T72">別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□男</text:span><text:span text:style-name="T83"><text:s text:c="2"/></text:span><text:span text:style-name="T84">□女</text:span></text:p>
          </table:table-cell>
        </table:table-row>
        <table:table-row table:style-name="TableRow85">
          <table:table-cell table:style-name="TableCell86" table:number-rows-spanned="3">
            <text:p text:style-name="P87">畢</text:p>
            <text:p text:style-name="P88">業</text:p>
            <text:p text:style-name="P89">年</text:p>
            <text:p text:style-name="P90">系</text:p>
            <text:p text:style-name="P91">所</text:p>
          </table:table-cell>
          <table:table-cell table:style-name="TableCell92" table:number-columns-spanned="2" table:number-rows-spanned="3">
            <text:p text:style-name="P93">民國<text:s text:c="3"/>年</text:p>
          </table:table-cell>
          <table:covered-table-cell/>
          <table:table-cell table:style-name="TableCell94">
            <text:p text:style-name="P95"><text:span text:style-name="T96">□</text:span><text:span text:style-name="T97">專科</text:span><text:span text:style-name="T98"><text:s/></text:span></text:p>
          </table:table-cell>
          <table:table-cell table:style-name="TableCell99" table:number-columns-spanned="2">
            <text:p text:style-name="P100"><text:span text:style-name="T101">□</text:span><text:span text:style-name="T102">日間部</text:span></text:p>
            <text:p text:style-name="P103"><text:span text:style-name="T104">□</text:span><text:span text:style-name="T105">進修部</text:span></text:p>
          </table:table-cell>
          <table:covered-table-cell/>
          <table:table-cell table:style-name="TableCell106" table:number-columns-spanned="2">
            <text:p text:style-name="P107"><text:span text:style-name="T108"><text:s/></text:span><text:span text:style-name="T109"><text:s text:c="9"/></text:span><text:span text:style-name="T110">科</text:span>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二專</text:span><text:span text:style-name="T115"><text:s text:c="4"/></text:span><text:span text:style-name="T116">□</text:span><text:span text:style-name="T117">五專</text:span></text:p>
            <text:p text:style-name="P118"><text:span text:style-name="T119">□進修專校</text:span></text:p>
          </table:table-cell>
          <table:covered-table-cell/>
          <table:covered-table-cell/>
          <table:table-cell table:style-name="TableCell120" table:number-rows-spanned="3">
            <text:p text:style-name="P121">請貼二吋</text:p>
            <text:p text:style-name="P122"><text:span text:style-name="T123">半身照片一張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□</text:span><text:span text:style-name="T130">學士</text:span><text:span text:style-name="T131"><text:s/></text:span></text:p>
          </table:table-cell>
          <table:table-cell table:style-name="TableCell132" table:number-columns-spanned="2">
            <text:p text:style-name="P133"><text:span text:style-name="T134">□</text:span><text:span text:style-name="T135">日間部</text:span></text:p>
            <text:p text:style-name="P136"><text:span text:style-name="T137">□</text:span><text:span text:style-name="T138">進修部</text:span></text:p>
          </table:table-cell>
          <table:covered-table-cell/>
          <table:table-cell table:style-name="TableCell139" table:number-columns-spanned="2">
            <text:p text:style-name="P140"><text:span text:style-name="T141"><text:s/></text:span><text:span text:style-name="T142"><text:s text:c="9"/></text:span><text:span text:style-name="T143">系</text:span></text:p>
          </table:table-cell>
          <table:covered-table-cell/>
          <table:table-cell table:style-name="TableCell144" table:number-columns-spanned="3">
            <text:p text:style-name="P145"><text:span text:style-name="T146">□</text:span><text:span text:style-name="T147">二技</text:span><text:span text:style-name="T148"><text:s text:c="4"/></text:span><text:span text:style-name="T149">□</text:span><text:span text:style-name="T150">四技</text:span></text:p>
            <text:p text:style-name="P151">□二技在職專班</text:p>
            <text:p text:style-name="P152">□四技在職專班</text:p>
            <text:p text:style-name="P153"><text:span text:style-name="T154">□進修學院</text:span></text:p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□</text:span><text:span text:style-name="T162">碩士</text:span><text:span text:style-name="T163"><text:s/></text:span></text:p>
          </table:table-cell>
          <table:table-cell table:style-name="TableCell164" table:number-columns-spanned="2">
            <text:p text:style-name="P165"><text:span text:style-name="T166">□</text:span><text:span text:style-name="T167">日間部</text:span></text:p>
            <text:p text:style-name="P168"><text:span text:style-name="T169">□</text:span><text:span text:style-name="T170">進修部</text:span></text:p>
          </table:table-cell>
          <table:covered-table-cell/>
          <table:table-cell table:style-name="TableCell171" table:number-columns-spanned="2">
            <text:p text:style-name="P172"><text:span text:style-name="T173"><text:s/></text:span><text:span text:style-name="T174"><text:s text:c="9"/></text:span><text:span text:style-name="T175">所</text:span></text:p>
          </table:table-cell>
          <table:covered-table-cell/>
          <table:table-cell table:style-name="TableCell176" table:number-columns-spanned="3">
            <text:p text:style-name="P177">□碩士班</text:p>
            <text:p text:style-name="P178"><text:span text:style-name="T179">□碩士在職專班</text:span></text:p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最高學歷</text:p>
          </table:table-cell>
          <table:table-cell table:style-name="TableCell184">
            <text:p text:style-name="P185">校名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系(所)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學制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通訊地址</text:span></text:p>
          </table:table-cell>
          <table:table-cell table:style-name="TableCell204" table:number-columns-spanned="8">
            <text:p text:style-name="P205">□□□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聯絡電話<text:s/></text:p>
          </table:table-cell>
          <table:table-cell table:style-name="TableCell209" table:number-columns-spanned="2">
            <text:p text:style-name="P210">公司：</text:p>
            <text:p text:style-name="P211">自宅：</text:p>
            <text:p text:style-name="P212">手機：</text:p>
          </table:table-cell>
          <table:covered-table-cell/>
        </table:table-row>
        <table:table-row table:style-name="TableRow213">
          <table:table-cell table:style-name="TableCell214">
            <text:p text:style-name="P215">永久地址</text:p>
          </table:table-cell>
          <table:table-cell table:style-name="TableCell216" table:number-columns-spanned="8">
            <text:p text:style-name="P217"><text:span text:style-name="T218">□同上（請打</text:span><text:span text:style-name="T219"></text:span><text:span text:style-name="T220">不必重填）</text:span></text:p>
            <text:p text:style-name="P221"><text:span text:style-name="T222">□□□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E-mail</text:span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現</text:p>
            <text:p text:style-name="P232"/>
            <text:p text:style-name="P233">職</text:p>
          </table:table-cell>
          <table:table-cell table:style-name="TableCell234" table:number-columns-spanned="11">
            <text:p text:style-name="P235">單位﹕</text:p>
            <text:p text:style-name="P236"/>
            <text:p text:style-name="P237">職稱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經</text:p>
            <text:p text:style-name="P241"/>
            <text:p text:style-name="P242">歷</text:p>
          </table:table-cell>
          <table:table-cell table:style-name="TableCell243" table:number-columns-spanned="11"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傑<text:s/></text:p>
            <text:p text:style-name="P250">出</text:p>
            <text:p text:style-name="P251">事</text:p>
            <text:p text:style-name="P252">蹟</text:p>
            <text:p text:style-name="P253">與</text:p>
            <text:p text:style-name="P254">貢</text:p>
            <text:p text:style-name="P255">獻</text:p>
            <text:p text:style-name="P256"><text:span text:style-name="T257">推荐</text:span></text:p>
          </table:table-cell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推薦單位﹕</text:p>
            <text:p text:style-name="P263"><text:span text:style-name="T264">推薦人﹕姓名</text:span><text:span text:style-name="T265"><text:s text:c="15"/></text:span><text:span text:style-name="T266">職稱</text:span><text:span text:style-name="T267"><text:s text:c="17"/></text:span><text:span text:style-name="T268"><text:s/></text:span></text:p>
            <text:p text:style-name="P269"><text:span text:style-name="T270">日期﹕</text:span><text:span text:style-name="T271"><text:s text:c="5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text:span text:style-name="T277"><text:s text:c="18"/></text:span><text:span text:style-name="T278">主任簽章</text:span><text:span text:style-name="T27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 text:c="47"/>表單編號：TC-R-305 版本A1<text:s/></text:p>
      <text:list text:style-name="LFO8" text:continue-numbering="true">
        <text:list-item>
          <text:p text:style-name="P281"><text:span text:style-name="T282">本推薦表請送至</text:span><text:span text:style-name="T283">技合處校友暨就業服務組</text:span><text:span text:style-name="T284">彙辦。</text:span></text:p>
        </text:list-item>
      </text:list>
      <text:p text:style-name="P285"><text:span text:style-name="T286"><text:s text:c="4"/>電話（03）458-1196分機</text:span><text:span text:style-name="T287">3124</text:span><text:span text:style-name="T288">，e-mail：</text:span><text:a xlink:href="mailto:alumni@uch.edu.tw" office:target-frame-name="_top" xlink:show="replace"><text:span text:style-name="T289">alumni@uch.edu.tw</text:span></text:a></text:p>
      <text:list text:style-name="LFO8" text:continue-numbering="true">
        <text:list-item>
          <text:p text:style-name="P290">傑出事蹟與貢獻欄不敷使用，請以另表附之。</text:p>
        </text:list-item>
        <text:list-item>
          <text:p text:style-name="P291"><text:span text:style-name="T292">請附上</text:span><text:span text:style-name="T293">系（所）或學程務會議、院務會議通過</text:span><text:span text:style-name="T294">記錄</text:span><text:span text:style-name="T295">影本</text:span><text:span text:style-name="T2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08T00:32:00Z</meta:creation-date>
    <dc:date>2022-04-08T00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