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2.3958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2.6743in"/>
    </style:style>
    <style:style style:name="Table2" style:family="table">
      <style:table-properties style:width="7.2472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ableRow45" style:family="table-row">
      <style:table-row-properties style:min-row-height="0.98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75in"/>
    </style:style>
    <style:style style:name="P48" style:parent-style-name="內文" style:family="paragraph">
      <style:paragraph-properties fo:text-align="center" fo:margin-right="-0.075in"/>
    </style:style>
    <style:style style:name="P49" style:parent-style-name="內文" style:family="paragraph">
      <style:paragraph-properties fo:text-align="center" fo:margin-right="-0.075in"/>
    </style:style>
    <style:style style:name="P50" style:parent-style-name="內文" style:family="paragraph">
      <style:paragraph-properties fo:text-align="center" fo:margin-right="-0.075in"/>
    </style:style>
    <style:style style:name="P51" style:parent-style-name="內文" style:family="paragraph">
      <style:paragraph-properties fo:text-align="center" fo:margin-right="-0.075in"/>
    </style:style>
    <style:style style:name="P52" style:parent-style-name="內文" style:family="paragraph">
      <style:paragraph-properties fo:text-align="center" fo:margin-right="-0.075in"/>
    </style:style>
    <style:style style:name="P53" style:parent-style-name="內文" style:family="paragraph">
      <style:paragraph-properties fo:text-align="center" fo:margin-right="-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75in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color="#A6A6A6"/>
    </style:style>
    <style:style style:name="TableRow58" style:family="table-row">
      <style:table-row-properties style:min-row-height="0.984in"/>
    </style:style>
    <style:style style:name="P59" style:parent-style-name="內文" style:family="paragraph">
      <style:paragraph-properties fo:text-align="center" fo:margin-right="-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-0.075in"/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color="#E7E6E6"/>
    </style:style>
    <style:style style:name="T65" style:parent-style-name="預設段落字型" style:family="text">
      <style:text-properties fo:color="#E7E6E6"/>
    </style:style>
    <style:style style:name="T66" style:parent-style-name="預設段落字型" style:family="text">
      <style:text-properties fo:color="#E7E6E6"/>
    </style:style>
    <style:style style:name="TableRow67" style:family="table-row">
      <style:table-row-properties style:min-row-height="0.984in"/>
    </style:style>
    <style:style style:name="P68" style:parent-style-name="內文" style:family="paragraph">
      <style:paragraph-properties fo:text-align="center" fo:margin-right="-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-0.075in"/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color="#E7E6E6"/>
    </style:style>
    <style:style style:name="T74" style:parent-style-name="預設段落字型" style:family="text">
      <style:text-properties fo:color="#E7E6E6"/>
    </style:style>
    <style:style style:name="T75" style:parent-style-name="預設段落字型" style:family="text">
      <style:text-properties fo:color="#E7E6E6"/>
    </style:style>
    <style:style style:name="TableRow76" style:family="table-row">
      <style:table-row-properties style:min-row-height="0.9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-0.075in"/>
    </style:style>
    <style:style style:name="P79" style:parent-style-name="內文" style:family="paragraph">
      <style:paragraph-properties fo:text-align="center" fo:margin-right="-0.075i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984in"/>
    </style:style>
    <style:style style:name="P83" style:parent-style-name="內文" style:family="paragraph">
      <style:paragraph-properties fo:text-align="center" fo:margin-right="-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984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 fo:margin-right="-0.075i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125in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4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fo:margin-bottom="0.125in"/>
    </style:style>
    <style:style style:name="T105" style:parent-style-name="預設段落字型" style:family="text">
      <style:text-properties fo:color="#E7E6E6"/>
    </style:style>
    <style:style style:name="T106" style:parent-style-name="預設段落字型" style:family="text">
      <style:text-properties fo:color="#E7E6E6"/>
    </style:style>
    <style:style style:name="T107" style:parent-style-name="預設段落字型" style:family="text">
      <style:text-properties fo:color="#E7E6E6"/>
    </style:style>
    <style:style style:name="T108" style:parent-style-name="預設段落字型" style:family="text">
      <style:text-properties fo:color="#E7E6E6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E7E6E6"/>
    </style:style>
    <style:style style:name="T110" style:parent-style-name="預設段落字型" style:family="text">
      <style:text-properties fo:color="#E7E6E6"/>
    </style:style>
    <style:style style:name="T111" style:parent-style-name="預設段落字型" style:family="text">
      <style:text-properties fo:color="#E7E6E6"/>
    </style:style>
    <style:style style:name="T112" style:parent-style-name="預設段落字型" style:family="text">
      <style:text-properties fo:color="#E7E6E6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E7E6E6"/>
    </style:style>
    <style:style style:name="P114" style:parent-style-name="內文" style:family="paragraph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校外實習執行成果摘要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系<text:s text:c="4"/>別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實習期間</text:p>
          </table:table-cell>
          <table:covered-table-cell/>
          <table:table-cell table:style-name="TableCell16" table:number-columns-spanned="3">
            <text:p text:style-name="P17"><text:span text:style-name="T18"><text:s text:c="11"/></text:span><text:span text:style-name="T19"><text:s text:c="3"/></text:span>學年度<text:span text:style-name="T20">，</text:span><text:span text:style-name="T21"><text:s/>□</text:span>上學期<text:s text:c="6"/><text:span text:style-name="T22">□</text:span><text:span text:style-name="T23">下</text:span>學期<text:s text:c="6"/><text:span text:style-name="T24">□</text:span><text:span text:style-name="T25">暑</text:span>期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實習機構</text:p>
          </table:table-cell>
          <table:covered-table-cell/>
          <table:table-cell table:style-name="TableCell29">
            <text:p text:style-name="P30"><text:s text:c="12"/>家。</text:p>
          </table:table-cell>
          <table:table-cell table:style-name="TableCell31">
            <text:p text:style-name="P32">留任人數</text:p>
          </table:table-cell>
          <table:table-cell table:style-name="TableCell33">
            <text:p text:style-name="P34"><text:s text:c="30"/>人，明細如附件。</text:p>
          </table:table-cell>
        </table:table-row>
        <table:table-row table:style-name="TableRow35">
          <table:table-cell table:style-name="TableCell36" table:number-columns-spanned="2">
            <text:p text:style-name="P37">實習人數</text:p>
          </table:table-cell>
          <table:covered-table-cell/>
          <table:table-cell table:style-name="TableCell38">
            <text:p text:style-name="P39"><text:span text:style-name="T40"><text:s text:c="12"/></text:span>人。</text:p>
          </table:table-cell>
          <table:table-cell table:style-name="TableCell41">
            <text:p text:style-name="P42">成果報告</text:p>
          </table:table-cell>
          <table:table-cell table:style-name="TableCell43">
            <text:p text:style-name="P44">份。</text:p>
          </table:table-cell>
        </table:table-row>
        <table:table-row table:style-name="TableRow45">
          <table:table-cell table:style-name="TableCell46" table:number-rows-spanned="3">
            <text:p text:style-name="P47">滿</text:p>
            <text:p text:style-name="P48">意</text:p>
            <text:p text:style-name="P49">度</text:p>
            <text:p text:style-name="P50">分</text:p>
            <text:p text:style-name="P51">析</text:p>
            <text:p text:style-name="P52">(註)</text:p>
            <text:p text:style-name="P53">1</text:p>
          </table:table-cell>
          <table:table-cell table:style-name="TableCell54">
            <text:p text:style-name="P55">實習學生對實習機構滿意度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實習機構對實習課程及學生滿意度</text:p>
          </table:table-cell>
          <table:table-cell table:style-name="TableCell62" table:number-columns-spanned="3">
            <text:p text:style-name="P63"><text:span text:style-name="T64">註</text:span><text:span text:style-name="T65">:</text:span><text:span text:style-name="T66">有關校外實習機構滿意度調查改善意見回饋，請條列式說明，提案系課程、院課程、校課程備查。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實習生對實習過程滿意度</text:p>
          </table:table-cell>
          <table:table-cell table:style-name="TableCell71" table:number-columns-spanned="3">
            <text:p text:style-name="P72"><text:span text:style-name="T73">註</text:span><text:span text:style-name="T74">:</text:span><text:span text:style-name="T75">有關校外實習生滿意度調查改善意見回饋，請條列式說明，提案系課程、院課程、校課程備查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特色(殊)</text:p>
            <text:p text:style-name="P79">案例推薦</text:p>
          </table:table-cell>
          <table:covered-table-cell/>
          <table:table-cell table:style-name="TableCell80" table:number-columns-spanned="3">
            <text:p text:style-name="P81">學生特殊表現或學習成效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實習機構具體輔導成效或措施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心得報告</text:p>
            <text:p text:style-name="P89">佳作推薦</text:p>
            <text:p text:style-name="P90">(註)2</text:p>
          </table:table-cell>
          <table:covered-table-cell/>
          <table:table-cell table:style-name="TableCell91" table:number-columns-spanned="3">
            <text:p text:style-name="P92">學生：<text:span text:style-name="T93"><text:s text:c="18"/></text:span>；實習機構：<text:span text:style-name="T94"><text:s text:c="18"/></text:span></text:p>
            <text:p text:style-name="P95">學生：<text:span text:style-name="T96"><text:s text:c="18"/></text:span>；實習機構：<text:span text:style-name="T97"><text:s text:c="18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問題與困難</text:p>
            <text:p text:style-name="P101">或</text:p>
            <text:p text:style-name="P102">改善建議</text:p>
          </table:table-cell>
          <table:covered-table-cell/>
          <table:table-cell table:style-name="TableCell103" table:number-columns-spanned="3">
            <text:p text:style-name="P104"><text:span text:style-name="T105">註</text:span><text:span text:style-name="T106">:1.</text:span><text:span text:style-name="T107">有關校外</text:span><text:span text:style-name="T108">實習生滿意度</text:span><text:span text:style-name="T109">調查改善意見回饋，請條列式說明，提案系課程、院課程、校課程備查。</text:span><text:span text:style-name="T110">2.</text:span><text:span text:style-name="T111">有關校外</text:span><text:span text:style-name="T112">實習機構滿意度</text:span><text:span text:style-name="T113">調查改善意見回饋，請條列式說明，提案系課程、院課程、校課程備查。</text:span></text:p>
          </table:table-cell>
          <table:covered-table-cell/>
          <table:covered-table-cell/>
        </table:table-row>
      </table:table>
      <text:p text:style-name="P114">註1、滿意度分析：請分項分述統計結果；簡述整體結果；並對滿意及不滿意度的部份進行分析。</text:p>
      <text:p text:style-name="內文"><text:span text:style-name="T115">註</text:span><text:span text:style-name="T116">2</text:span><text:span text:style-name="T117">、各系請推薦</text:span><text:span text:style-name="T118">1~2</text:span><text:span text:style-name="T119">位實習生佳作心得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21T08:06:00Z</meta:creation-date>
    <dc:date>2021-11-23T02:25:00Z</dc:date>
    <meta:template xlink:href="Normal.dotm" xlink:type="simple"/>
    <meta:editing-cycles>3</meta:editing-cycles>
    <meta:editing-duration>PT480S</meta:editing-duration>
    <meta:document-statistic meta:page-count="1" meta:paragraph-count="1" meta:word-count="95" meta:character-count="641" meta:row-count="4" meta:non-whitespace-character-count="547"/>
  </office:meta>
</office:document-meta>
</file>