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NewRomanPS" svg:font-family="TimesNewRomanPS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 style:vertical-align="bottom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 style:text-autospace="none" style:vertical-align="bottom"/>
      <style:text-properties style:font-name="標楷體" style:font-name-asian="標楷體"/>
    </style:style>
    <style:style style:name="P6" style:family="paragraph" style:parent-style-name="Standard">
      <style:paragraph-properties fo:line-height="100%" fo:text-align="justify" style:justify-single-word="false" style:text-autospace="none" style:vertical-align="bottom"/>
      <style:text-properties style:font-name="標楷體" style:font-name-asian="標楷體"/>
    </style:style>
    <style:style style:name="P7" style:family="paragraph" style:parent-style-name="Standard">
      <style:paragraph-properties fo:line-height="100%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00%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556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 style:text-autospace="none" style:vertical-align="bottom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 style:text-autospace="none" style:vertical-align="bottom">
        <style:tab-stops>
          <style:tab-stop style:position="7.752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501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 style:text-autospace="none" style:vertical-align="bottom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.751cm" style:auto-text-indent="false" style:text-autospace="none" style:vertical-align="bottom"/>
    </style:style>
    <style:style style:name="P17" style:family="paragraph" style:parent-style-name="Standard">
      <style:paragraph-properties fo:margin-left="0.501cm" fo:margin-right="0cm" fo:line-height="100%" fo:text-align="justify" style:justify-single-word="false" fo:orphans="2" fo:widows="2" fo:text-indent="-0.501cm" style:auto-text-indent="false" style:text-autospace="none" style:vertical-align="bottom"/>
    </style:style>
    <style:style style:name="P18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fo:font-size="10pt" style:font-name-asian="標楷體" style:font-size-asian="10pt"/>
    </style:style>
    <style:style style:name="P19" style:family="paragraph" style:parent-style-name="Standard" style:master-page-name="Standard">
      <style:paragraph-properties fo:line-height="100%" style:page-number="auto"/>
      <style:text-properties fo:font-size="10pt" style:font-name-asian="標楷體" style:font-size-asian="10pt"/>
    </style:style>
    <style:style style:name="P20" style:family="paragraph" style:parent-style-name="Text_20_body">
      <style:paragraph-properties fo:margin-left="0.751cm" fo:margin-right="0cm" fo:line-height="100%" fo:text-align="center" style:justify-single-word="false" fo:text-indent="-0.75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753cm"/>
        </style:tab-stops>
      </style:paragraph-properties>
    </style:style>
    <style:style style:name="P21" style:family="paragraph" style:parent-style-name="Text_20_body">
      <style:paragraph-properties fo:margin-left="0.751cm" fo:margin-right="0cm" fo:line-height="100%" fo:text-align="center" style:justify-single-word="false" fo:text-indent="-0.75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753cm"/>
        </style:tab-stops>
      </style:paragraph-properties>
      <style:text-properties style:font-name="標楷體" fo:font-size="8pt" style:font-name-asian="標楷體" style:font-size-asian="8pt"/>
    </style:style>
    <style:style style:name="P22" style:family="paragraph" style:parent-style-name="Text_20_body">
      <style:paragraph-properties fo:margin-left="0.751cm" fo:margin-right="0cm" fo:line-height="100%" fo:text-align="center" style:justify-single-word="false" fo:text-indent="-0.75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753cm"/>
        </style:tab-stops>
      </style:paragraph-properties>
      <style:text-properties style:font-name="標楷體" fo:font-size="8pt" fo:language="none" fo:country="none" style:font-name-asian="標楷體" style:font-size-asian="8pt" style:language-asian="none" style:country-asian="none"/>
    </style:style>
    <style:style style:name="P23" style:family="paragraph" style:parent-style-name="Text_20_body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4.753cm"/>
        </style:tab-stops>
      </style:paragraph-properties>
    </style:style>
    <style:style style:name="P24" style:family="paragraph" style:parent-style-name="Text_20_body_20_indent">
      <style:paragraph-properties fo:margin-left="0cm" fo:margin-right="0cm" fo:line-height="100%" fo:text-align="center" style:justify-single-word="false" fo:text-indent="0.501cm" style:auto-text-indent="false"/>
    </style:style>
    <style:style style:name="P25" style:family="paragraph" style:parent-style-name="Text_20_body_20_indent">
      <style:paragraph-properties fo:margin-left="0cm" fo:margin-right="0cm" fo:line-height="100%" fo:text-align="center" style:justify-single-word="false" fo:text-indent="0.501cm" style:auto-text-indent="false"/>
      <style:text-properties style:font-name="標楷體" fo:font-size="10pt" style:font-size-asian="10pt"/>
    </style:style>
    <style:style style:name="P26" style:family="paragraph" style:parent-style-name="Text_20_body_20_indent">
      <style:paragraph-properties fo:margin-left="0cm" fo:margin-right="0cm" fo:line-height="100%" fo:text-indent="0.501cm" style:auto-text-indent="false"/>
      <style:text-properties style:font-name="標楷體" fo:font-size="10pt" style:font-size-asian="10pt"/>
    </style:style>
    <style:style style:name="T1" style:family="text">
      <style:text-properties fo:font-size="16pt" fo:background-color="#ffff00" style:font-name-asian="標楷體" style:font-size-asian="16pt"/>
    </style:style>
    <style:style style:name="T2" style:family="text">
      <style:text-properties fo:font-size="16pt" fo:background-color="#ffff00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background-color="#ffff00" style:font-name-asian="標楷體"/>
    </style:style>
    <style:style style:name="T8" style:family="text">
      <style:text-properties style:font-name="標楷體" fo:background-color="#ffff00" style:font-name-asian="標楷體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T14" style:family="text">
      <style:text-properties style:font-name="標楷體" fo:font-size="10pt" fo:font-style="italic" style:font-name-asian="標楷體" style:font-size-asian="10pt" style:font-style-asian="italic"/>
    </style:style>
    <style:style style:name="T15" style:family="text">
      <style:text-properties style:font-name="標楷體" fo:font-size="8pt" style:font-name-asian="標楷體" style:font-size-asian="8pt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style:font-name="標楷體" fo:font-size="8pt" fo:font-style="italic" style:font-name-asian="標楷體" style:font-size-asian="8pt" style:font-style-asian="italic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style="italic" style:font-size-asian="10pt" style:font-style-asian="italic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tyle="italic" style:font-style-asian="italic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5.82cm" draw:visible-area-height="1.058cm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3.398cm" draw:visible-area-height="13.097cm"/>
    </style:style>
    <style:style style:name="Sect1" style:family="section">
      <style:section-properties text:dont-balance-text-columns="true" style:writing-mode="lr-tb" style:editable="false">
        <style:columns fo:column-count="2" fo:column-gap="0.501cm">
          <style:column style:rel-width="32767*" fo:start-indent="0cm" fo:end-indent="0.25cm"/>
          <style:column style:rel-width="32767*" fo:start-indent="0.2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><text:span text:style-name="T4">健行科技大學專案研究計畫成果發表報告</text:span><text:span text:style-name="T1">(</text:span><text:span text:style-name="T1">範例，4~6頁</text:span><text:span text:style-name="T1">)</text:span></text:p>
      <text:p text:style-name="P2"><text:span text:style-name="T5">計畫名稱：</text:span><text:span text:style-name="T7">無速度感測向量控制之降階適應磁通觀測器</text:span></text:p>
      <text:p text:style-name="P5">計畫編號：</text:p>
      <text:p text:style-name="P2"><text:span text:style-name="T5">計畫主持人： <text:s text:c="5"/><text:tab/><text:tab/><text:tab/> </text:span><text:span text:style-name="T5"><text:tab/></text:span><text:span text:style-name="T5">系別：</text:span><text:span text:style-name="T5">XX</text:span><text:span text:style-name="T5"> 系</text:span><text:span text:style-name="T5"><text:tab/><text:tab/><text:tab/><text:tab/><text:tab/></text:span><text:span text:style-name="T5">職級： </text:span></text:p>
      <text:p text:style-name="P5">計畫補助單位： </text:p>
      <text:p text:style-name="P2"><text:span text:style-name="T5">執行期限：</text:span><text:span text:style-name="T7">中華民國104年12月1日至105年6月30日</text:span></text:p>
      <text:p text:style-name="P2"><text:span text:style-name="T5">經費總額：</text:span><text:span text:style-name="T7">新台幣</text:span><text:span text:style-name="T7">1,100,000</text:span><text:span text:style-name="T7">元整</text:span></text:p>
      <text:p text:style-name="P5"/>
      <text:p text:style-name="P7"/>
      <text:section text:style-name="Sect1" text:name="區段1">
        <text:p text:style-name="P3"><text:span text:style-name="T11">(</text:span><text:span text:style-name="T11">一</text:span><text:span text:style-name="T11">)</text:span><text:span text:style-name="T11">摘要</text:span></text:p>
        <text:p text:style-name="P10"><text:span text:style-name="T11">本文提出無速度感測向量控制之降階適應磁通觀測器。並且與全階適應磁通觀測器做比較，所提出之方法能夠節省執行的時間及有較佳的控制轉速性能。所提出的降階觀測器增益矩陣可證明穩定性佳，使其可用在寬廣的速度控制領域。並以</text:span><text:span text:style-name="T11">3</text:span><text:span text:style-name="T11">馬力感應電動機的模擬與實驗來證實所提方法的有效性。</text:span></text:p>
        <text:p text:style-name="P8"/>
        <text:p text:style-name="P3"><text:span text:style-name="T11">(</text:span><text:span text:style-name="T11">二)理論</text:span></text:p>
        <text:p text:style-name="P11"><text:span text:style-name="T11">向量控制的方法是廣泛的使用在高性能的交流電動機控制。在感應電動機的驅動系統中，向量控制器需要轉速感測器</text:span><text:span text:style-name="T11">(</text:span><text:span text:style-name="T11">例如:鑲崁在轉軸上的直流轉速發電機、轉速分析器、轉軸上的光學數位編碼器</text:span><text:span text:style-name="T11">..</text:span><text:span text:style-name="T11">等</text:span><text:span text:style-name="T11">)</text:span><text:span text:style-name="T11">去獲得轉速信號。無論如何，轉速感測器使感應電動機的強壯性與簡單性降低。因此，為了解決這的問題，許多的無感測向量控制器也就發展出來</text:span></text:p>
        <text:p text:style-name="P11"><text:span text:style-name="T11">一些轉速估測的方法並非磁通與轉子速度一起估測，因此馬達驅動器的性能將降低。延展型卡門濾波器</text:span><text:span text:style-name="T11">(Extended Kalman filter)</text:span><text:span text:style-name="T11">的轉速估測演算法是已提出的，它展現極佳的控制性能。但是它耗費了太多的計算時間，所以在商業化的工業應用上是無法容許的。</text:span></text:p>
        <text:p text:style-name="P26">在本文中所提出之觀測器用以解決全階適應磁通觀測器的缺點。此降階適應磁通觀測器的極點是與馬達運轉速度無關的。因此，在寬廣的速度控制領域中，降階適應磁通觀測器比全階適應磁通觀測器有較好的轉速響應。另一方面，降階適應磁通觀測器又比全階適應磁通觀測器耗費更少的計算時間。如此一來，更可適用於工業上的應用。</text:p>
        <text:p text:style-name="P25"/>
        <text:p text:style-name="P24"><text:span text:style-name="T9">(</text:span><text:span text:style-name="T9">三</text:span><text:span text:style-name="T9">)</text:span><text:span text:style-name="T9">結果與分析</text:span></text:p>
        <text:p text:style-name="P11"><text:span text:style-name="T11">本文所提出降階適應觀測器，其方程式如下</text:span><text:span text:style-name="T11">:</text:span></text:p>
        <text:p text:style-name="P12"><text:span text:style-name="T11"><draw:frame draw:style-name="fr1" draw:name="物件1" text:anchor-type="as-char" svg:width="5.821cm" svg:height="1.058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3"><text:tab/></text:span></text:p>
        <text:p text:style-name="P15">依據公式降階適應觀測器的極點是只與感應機的參數有關。</text:p>
        <text:p text:style-name="P1"><text:span text:style-name="T11">為了測試比較動態的響應，圖</text:span><text:span text:style-name="T11">1</text:span><text:span text:style-name="T11">顯示適應觀測器滿載的情況下之梯形轉速響應。</text:span></text:p>
        <text:p text:style-name="P3"><text:span text:style-name="T11">(</text:span><text:span text:style-name="T11">四</text:span><text:span text:style-name="T11">)</text:span><text:span text:style-name="T11">結論</text:span></text:p>
        <text:p text:style-name="P16"><text:span text:style-name="T11">本文主要提出一種適用於無感測向量控制法的新型觀測器</text:span><text:span text:style-name="T11">--</text:span><text:span text:style-name="T11">降階適應磁通觀測器。由模擬和實驗的結果可以看出，這種新型觀測器在控制效能及節省執行時間上，均優於知名的全階適應磁通觀測器。</text:span></text:p>
        <text:p text:style-name="P13"/>
        <text:p text:style-name="P21"/>
        <text:p text:style-name="P22"><draw:frame draw:style-name="fr2" draw:name="物件2" text:anchor-type="as-char" svg:width="8.4cm" svg:height="4.701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P20"><text:span text:style-name="T15">圖</text:span><text:span text:style-name="T15">1 </text:span><text:span text:style-name="T15">在滿載下，降階觀測器</text:span><text:span text:style-name="T15">(</text:span><text:span text:style-name="T17">Gr</text:span><text:span text:style-name="T15">≠</text:span><text:span text:style-name="T15">0)</text:span><text:span text:style-name="T15">之梯形轉速試驗</text:span></text:p>
        <text:p text:style-name="P9"/>
        <text:p text:style-name="P11"><text:span text:style-name="T11">雖然，全階適應磁通觀測器在諸多的論文發表中，理論推導均証明它是一真正的觀測器。可是，在實驗時均因觀測器(</text:span><text:span text:style-name="T14">G</text:span><text:span text:style-name="T17">f</text:span><text:span text:style-name="T11">≠</text:span><text:span text:style-name="T11">0</text:span><text:span text:style-name="T11">)會在某些轉速下振盪，而令非觀測器</text:span><text:span text:style-name="T11">(</text:span><text:span text:style-name="T14">G</text:span><text:span text:style-name="T17">f</text:span><text:span text:style-name="T11">=0)</text:span><text:span text:style-name="T11">為之，其效能大大的降低</text:span><text:span text:style-name="T11">—</text:span><text:span text:style-name="T11">重載時有明顯的轉速上升及無載時有較大的穩態干擾誤差。為了實行真正的觀測器效能，我們以最簡易的感應電動機模型的分解式</text:span><text:span text:style-name="T11">—</text:span><text:span text:style-name="T11">二階方程式，來推導觀測器增益，使其與轉速無關。</text:span></text:p>
        <text:p text:style-name="P15">總結來說，降階適應觀測器是一真正的轉速及磁通觀測器。不僅在控制效能及執行時間上，比全階適應觀測器好，更有改善電流諧波的能力。</text:p>
        <text:p text:style-name="P14"/>
        <text:p text:style-name="P3"><text:span text:style-name="T11">(</text:span><text:span text:style-name="T11">五</text:span><text:span text:style-name="T11">)</text:span><text:span text:style-name="T11">參考文獻</text:span></text:p>
        <text:p text:style-name="P17"><text:span text:style-name="T18">[1]<text:tab/>Y. R. Kim, S. K. Sul, and M. H. Park, "Speed sensorless vector control of induction motor using extended Kalman filter," </text:span><text:span text:style-name="T19">IEEE Trans. Industry Application</text:span><text:span text:style-name="T18">, Vol. 30, No.5, pp.1225-1233, Sep/Oct 1994.</text:span></text:p>
        <text:p text:style-name="P17"><text:span text:style-name="T18">[2]<text:tab/>H. Kubota, K. Matsuse, and T. Nakano, "DSP-based speed adaptive flux observer of induction motor," </text:span><text:span text:style-name="T19">IEEE Trans. Industry Application</text:span><text:span text:style-name="T18">, Vol. 29, No.2, pp.344-348, Mar/Apr 1993.</text:span></text:p>
        <text:p text:style-name="P23"><text:span text:style-name="T20">[3]<text:tab/>H. Butler, </text:span><text:span text:style-name="T21">Model reference adaptive control from theory to practice</text:span><text:span text:style-name="T20">, Prentice-Hall, 1992</text:span></text:p>
        <text:p text:style-name="P23"><text:span text:style-name="T20">[4]<text:tab/>Y. N. Lin and C. L. Chen, </text:span>"<text:span text:style-name="T20">Automatic IM parameter measurement under sensorless field-oriented control,</text:span>"<text:span text:style-name="T20"> </text:span><text:span text:style-name="T21">IEEE ISIE'96 Conf. Rec</text:span><text:span text:style-name="T20">., pp.894-899, 1996. <text:s/>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NewRomanPS" svg:font-family="TimesNewRomanPS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 style:vertical-align="auto"/>
      <style:text-properties fo:color="#000000" style:font-name="TimesNewRomanPS" fo:font-size="10pt" style:font-name-asian="細明體" style:font-size-asian="10pt" style:font-name-complex="TimesNewRomanP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85cm" style:auto-text-indent="false"/>
      <style:text-properties fo:font-size="14pt" style:font-name-asian="標楷體" style:font-size-asian="14pt"/>
    </style:style>
    <style:style style:name="問候" style:family="paragraph" style:parent-style-name="Standard" style:nex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前言</dc:title>
    <meta:initial-creator>Sophie</meta:initial-creator>
    <meta:creation-date>2016-05-26T09:53:00</meta:creation-date>
    <dc:creator>uch</dc:creator>
    <dc:date>2016-05-26T09:53:00</dc:date>
    <meta:print-date>2003-09-23T11:04:00</meta:print-date>
    <meta:editing-cycles>2</meta:editing-cycles>
    <meta:editing-duration>P15824DT17H31M44S</meta:editing-duration>
    <meta:document-statistic meta:table-count="0" meta:image-count="0" meta:object-count="2" meta:page-count="1" meta:paragraph-count="29" meta:word-count="1182" meta:character-count="1789"/>
    <meta:generator>OpenOffice/4.1.3$Win32 OpenOffice.org_project/413m1$Build-9783</meta:generator>
  </office:meta>
</office:document-meta>
</file>