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10" style:family="table">
      <style:table-properties style:width="7.2847in" fo:margin-left="-0.0152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18" style:parent-style-name="Standard" style:family="paragraph">
      <style:text-properties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0" style:parent-style-name="Standard" style:family="paragraph">
      <style:paragraph-properties fo:text-align="justify"/>
      <style:text-properties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2" style:parent-style-name="Standard" style:family="paragraph">
      <style:paragraph-properties fo:line-height="150%"/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4" style:parent-style-name="Standard" style:family="paragraph">
      <style:paragraph-properties fo:line-height="150%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347in" fo:padding-bottom="0in" fo:padding-right="0.0194in"/>
    </style:style>
    <style:style style:name="P26" style:parent-style-name="Standard" style:family="paragraph">
      <style:paragraph-properties fo:text-align="center" fo:line-height="150%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29" style:parent-style-name="Standard" style:family="paragraph">
      <style:text-properties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fo:letter-spacing="0.1041in" style:letter-kerning="false" style:font-size-complex="14pt"/>
    </style:style>
    <style:style style:name="T33" style:parent-style-name="預設段落字型" style:family="text">
      <style:text-properties fo:letter-spacing="0.1041in" style:letter-kerning="false" style:font-size-complex="14pt"/>
    </style:style>
    <style:style style:name="T34" style:parent-style-name="預設段落字型" style:family="text">
      <style:text-properties fo:letter-spacing="0.0152in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6" style:parent-style-name="Standard" style:family="paragraph">
      <style:paragraph-properties fo:line-height="150%"/>
      <style:text-properties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38" style:parent-style-name="Standard" style:family="paragraph">
      <style:paragraph-properties fo:text-align="justify"/>
      <style:text-properties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41" style:parent-style-name="Standard" style:family="paragraph"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46" style:parent-style-name="Standard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47in" fo:padding-bottom="0in" fo:padding-right="0.0194in"/>
    </style:style>
    <style:style style:name="P48" style:parent-style-name="Standard" style:family="paragraph">
      <style:paragraph-properties fo:text-align="justify"/>
      <style:text-properties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51" style:parent-style-name="Standard" style:family="paragraph">
      <style:paragraph-properties style:line-height-at-least="0in"/>
      <style:text-properties fo:font-size="12pt" style:font-size-asian="12pt"/>
    </style:style>
    <style:style style:name="P52" style:parent-style-name="Standard" style:family="paragraph">
      <style:paragraph-properties style:line-height-at-least="0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47in" fo:padding-bottom="0in" fo:padding-right="0.0194in"/>
    </style:style>
    <style:style style:name="P54" style:parent-style-name="Standard" style:family="paragraph">
      <style:paragraph-properties fo:text-align="justify"/>
      <style:text-properties style:font-size-complex="14pt"/>
    </style:style>
    <style:style style:name="TableRow55" style:family="table-row">
      <style:table-row-properties style:min-row-height="1.388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47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size-complex="14pt"/>
    </style:style>
    <style:style style:name="P58" style:parent-style-name="Standard" style:family="paragraph">
      <style:paragraph-properties style:line-height-at-least="0in"/>
      <style:text-properties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47in" fo:padding-bottom="0in" fo:padding-right="0.0194in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966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47in" fo:padding-bottom="0in" fo:padding-right="0.0194in"/>
    </style:style>
    <style:style style:name="P101" style:parent-style-name="Standard" style:family="paragraph">
      <style:paragraph-properties fo:text-align="justify" fo:line-height="0.2777in"/>
      <style:text-properties fo:font-size="12pt" style:font-size-asian="12pt"/>
    </style:style>
    <style:style style:name="P102" style:parent-style-name="清單段落" style:list-style-name="WWNum2" style:family="paragraph">
      <style:paragraph-properties fo:text-align="justify" fo:line-height="0.2777in" fo:margin-left="0.1854in" fo:text-indent="-0.1854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清單段落" style:list-style-name="WWNum2" style:family="paragraph">
      <style:paragraph-properties fo:text-align="justify" fo:line-height="0.2777in" fo:margin-left="0.1854in" fo:text-indent="-0.1854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Row126" style:family="table-row">
      <style:table-row-properties style:min-row-height="3.5576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47in" fo:padding-bottom="0in" fo:padding-right="0.0194in"/>
    </style:style>
    <style:style style:name="P128" style:parent-style-name="Standard" style:family="paragraph">
      <style:paragraph-properties style:line-height-at-least="0in"/>
    </style:style>
    <style:style style:name="T129" style:parent-style-name="預設段落字型" style:family="text">
      <style:text-properties fo:letter-spacing="0.0277in" style:font-size-complex="14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1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4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5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6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7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8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49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0" style:parent-style-name="Standard" style:family="paragraph">
      <style:paragraph-properties style:line-height-at-least="0in"/>
      <style:text-properties fo:letter-spacing="0.0277in" style:font-size-complex="14pt"/>
    </style:style>
    <style:style style:name="P151" style:parent-style-name="Standard" style:family="paragraph">
      <style:paragraph-properties style:line-height-at-least="0in"/>
      <style:text-properties fo:letter-spacing="0.0277in" style:font-size-complex="14pt"/>
    </style:style>
    <style:style style:name="P152" style:parent-style-name="Standard" style:family="paragraph">
      <style:paragraph-properties style:line-height-at-least="0in"/>
      <style:text-properties fo:letter-spacing="0.0277in" style:font-size-complex="14pt"/>
    </style:style>
    <style:style style:name="TableRow153" style:family="table-row">
      <style:table-row-properties style:min-row-height="0.7215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347in" fo:padding-bottom="0in" fo:padding-right="0.0194in"/>
    </style:style>
    <style:style style:name="P155" style:parent-style-name="Standard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56" style:parent-style-name="Standard" style:family="paragraph">
      <style:paragraph-properties fo:text-align="justify" fo:line-height="300%"/>
    </style:style>
  </office:automatic-styles>
  <office:body>
    <office:text text:use-soft-page-breaks="true">
      <text:p text:style-name="P1">國家發展委員會檔案管理局108年暑假實習學生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(相片)</text:p>
          </table:table-cell>
        </table:table-row>
        <table:table-row table:style-name="TableRow27">
          <table:table-cell table:style-name="TableCell28">
            <text:p text:style-name="P29">出生年月</text:p>
          </table:table-cell>
          <table:table-cell table:style-name="TableCell30">
            <text:p text:style-name="P31"><text:span text:style-name="T32">年</text:span><text:span text:style-name="T33"><text:s/></text:span><text:span text:style-name="T34">月</text:span>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(H)<text:line-break/>(M)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就讀學校、</text:p>
            <text:p text:style-name="P52">科系所、年級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實習</text:p>
            <text:p text:style-name="P58">單元</text:p>
          </table:table-cell>
          <table:table-cell table:style-name="TableCell59" table:number-columns-spanned="4">
            <text:p text:style-name="P60"><text:span text:style-name="T61">□</text:span><text:span text:style-name="T62">1.</text:span>紙質類國家檔案保存修護作業(<text:span text:style-name="T63">140</text:span><text:span text:style-name="T64">小時</text:span><text:span text:style-name="T65">)</text:span><text:span text:style-name="T66">；申請延長時數至</text:span><text:span text:style-name="T67"><text:s text:c="2"/></text:span><text:span text:style-name="T68">小時。</text:span></text:p>
            <text:p text:style-name="P69"><text:span text:style-name="T70">□</text:span><text:span text:style-name="T71">2.</text:span><text:span text:style-name="T72">軟體設計</text:span><text:span text:style-name="T73">(105</text:span><text:span text:style-name="T74">小時</text:span><text:span text:style-name="T75">)</text:span></text:p>
            <text:p text:style-name="P76"><text:span text:style-name="T77">□</text:span><text:span text:style-name="T78">3.</text:span><text:span text:style-name="T79">國家檔案保存與複製作業</text:span><text:span text:style-name="T80">(</text:span><text:span text:style-name="T81">140</text:span><text:span text:style-name="T82">小時</text:span><text:span text:style-name="T83">)</text:span></text:p>
            <text:p text:style-name="P84"><text:span text:style-name="T85">□</text:span><text:span text:style-name="T86">4.</text:span><text:span text:style-name="T87">檔案展覽</text:span><text:span text:style-name="T88">(</text:span><text:span text:style-name="T89">105</text:span><text:span text:style-name="T90">小時</text:span><text:span text:style-name="T91">)</text:span></text:p>
            <text:p text:style-name="P92"><text:span text:style-name="T93">□</text:span><text:span text:style-name="T94">5.</text:span><text:span text:style-name="T95">圖書管理</text:span><text:span text:style-name="T96">(105</text:span><text:span text:style-name="T97">小時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4">
            <text:p text:style-name="P101">填寫說明：</text:p>
            <text:list text:style-name="WWNum2" text:continue-numbering="true">
              <text:list-item>
                <text:p text:style-name="P102"><text:span text:style-name="T103">可複選，</text:span><text:span text:style-name="T104">最多</text:span><text:span text:style-name="T105">2</text:span><text:span text:style-name="T106">項</text:span><text:span text:style-name="T107">，請依申請志願填列序次</text:span><text:span text:style-name="T108">1</text:span><text:span text:style-name="T109">、</text:span><text:span text:style-name="T110">2</text:span><text:span text:style-name="T111">。</text:span></text:p>
              </text:list-item>
              <text:list-item>
                <text:p text:style-name="P112"><text:span text:style-name="T113">單元</text:span><text:span text:style-name="T114">1</text:span><text:span text:style-name="T115">需事先申請延長時數。單元</text:span><text:span text:style-name="T116">2</text:span><text:span text:style-name="T117">於</text:span><text:span text:style-name="T118">報到後</text:span><text:span text:style-name="T119">1</text:span><text:span text:style-name="T120">週內，得視實習情況</text:span><text:span text:style-name="T121">申請延長時數。單元</text:span><text:span text:style-name="T122">3</text:span><text:span text:style-name="T123">至</text:span><text:span text:style-name="T124">5</text:span><text:span text:style-name="T125">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自傳</text:span><text:span text:style-name="T130">(</text:span><text:span text:style-name="T131">請簡要自述，以</text:span><text:span text:style-name="T132">300</text:span><text:span text:style-name="T133">字</text:span><text:span text:style-name="T134">為限；如利用電腦繕打，請採</text:span><text:span text:style-name="T135">12</text:span><text:span text:style-name="T136">號字體</text:span><text:span text:style-name="T137">，</text:span><text:span text:style-name="T138">最小行高編排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9in"/>
      </style:footer-style>
    </style:page-layout>
    <style:style style:name="P2" style:parent-style-name="Standard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user</dc:creator>
    <meta:creation-date>2020-10-29T01:50:00Z</meta:creation-date>
    <dc:date>2020-10-29T01:50:00Z</dc:date>
    <meta:print-date>2017-04-11T0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2" meta:character-count="354" meta:row-count="2" meta:non-whitespace-character-count="303"/>
  </office:meta>
</office:document-meta>
</file>