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 style:list-style-name="WW8Num1">
      <style:paragraph-properties fo:line-height="10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1">
      <style:paragraph-properties fo:margin-left="0.503cm" fo:margin-right="0cm" fo:line-height="100%" fo:text-indent="0.2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5">
      <style:paragraph-properties fo:margin-left="0.503cm" fo:margin-right="0cm" fo:line-height="100%" fo:text-indent="0.2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6">
      <style:paragraph-properties fo:margin-left="1.752cm" fo:margin-right="0cm" fo:line-height="100%" fo:text-indent="-0.751cm" style:auto-text-indent="false" style:snap-to-layout-grid="false"/>
    </style:style>
    <style:style style:name="P9" style:family="paragraph" style:parent-style-name="Standard" style:list-style-name="WW8Num16">
      <style:paragraph-properties fo:margin-left="1.752cm" fo:margin-right="0cm" fo:line-height="100%" fo:text-indent="-0.7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7cm" fo:margin-right="0cm" fo:text-indent="-0.697cm" style:auto-text-indent="false" style:snap-to-layout-grid="false"/>
    </style:style>
    <style:style style:name="P11" style:family="paragraph" style:parent-style-name="Standard">
      <style:paragraph-properties fo:margin-left="1.7cm" fo:margin-right="0cm" fo:text-indent="-0.69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482cm" fo:margin-right="0cm" fo:text-indent="-0.529cm" style:auto-text-indent="false" style:snap-to-layout-grid="false"/>
    </style:style>
    <style:style style:name="P13" style:family="paragraph" style:parent-style-name="Standard">
      <style:paragraph-properties fo:margin-left="1.482cm" fo:margin-right="0cm" fo:margin-top="0cm" fo:margin-bottom="0.318cm" fo:text-indent="-0.529cm" style:auto-text-indent="false" style:snap-to-layout-grid="false"/>
    </style:style>
    <style:style style:name="P14" style:family="paragraph" style:parent-style-name="Standard">
      <style:paragraph-properties fo:margin-left="1.448cm" fo:margin-right="0cm" fo:text-indent="-0.513cm" style:auto-text-indent="false" style:snap-to-layout-grid="false"/>
    </style:style>
    <style:style style:name="P15" style:family="paragraph" style:parent-style-name="Standard">
      <style:paragraph-properties fo:margin-left="1.448cm" fo:margin-right="0cm" fo:text-indent="-0.51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0.889cm" style:auto-text-indent="false" style:snap-to-layout-grid="false"/>
    </style:style>
    <style:style style:name="P17" style:family="paragraph" style:parent-style-name="Standard">
      <style:paragraph-properties fo:margin-left="0cm" fo:margin-right="0cm" fo:text-indent="0.88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-0.212cm" fo:margin-right="0cm" fo:text-indent="-0.212cm" style:auto-text-indent="false" style:snap-to-layout-grid="false"/>
    </style:style>
    <style:style style:name="P20" style:family="paragraph" style:parent-style-name="Text_20_body_20_indent">
      <style:paragraph-properties fo:margin-left="0cm" fo:margin-right="0cm" fo:line-height="100%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1.482cm" fo:margin-right="0cm" fo:line-height="100%" fo:text-indent="-0.529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健行科技大學</text:p>
      <text:p text:style-name="P2">圖儀設備經費作業規範</text:p>
      <text:list xml:id="list2084061135250123617" text:style-name="WW8Num1">
        <text:list-item>
          <text:p text:style-name="P3">目的</text:p>
        </text:list-item>
      </text:list>
      <text:p text:style-name="P20">為有效運用教育部獎補助整體發展經費（以下簡稱獎補助款），達到提昇本校教學及研究品質，依逐級授權分層負責原則，特訂定本作業規範。</text:p>
      <text:list xml:id="list31544341" text:continue-numbering="true" text:style-name="WW8Num1">
        <text:list-item>
          <text:p text:style-name="P3">依據</text:p>
        </text:list-item>
      </text:list>
      <text:p text:style-name="P5">本規範依本校行政規章彙編之「整體發展經費運用專責小組執行要點」之業務工作規定制定之。</text:p>
      <text:list xml:id="list31544720" text:continue-numbering="true" text:style-name="WW8Num1">
        <text:list-item>
          <text:p text:style-name="P3">說明</text:p>
        </text:list-item>
      </text:list>
      <text:list xml:id="list3624349920185668353" text:style-name="WW8Num11">
        <text:list-item>
          <text:p text:style-name="P6">奬補助款申請作業</text:p>
        </text:list-item>
      </text:list>
      <text:list xml:id="list8405420815124435051" text:style-name="WW8Num16">
        <text:list-item>
          <text:p text:style-name="P9">每年8月起，由校長依規定召開整體發展經費專責小組會議，提案討論各單位獎補助款金額分配情形及審查。</text:p>
        </text:list-item>
        <text:list-item>
          <text:p text:style-name="P9">各教學單位、圖書館及學務處（訓輔經費）依各單位之中程發展計畫，召開系、學位學程(所、中心)務會議，編列各單位年度獎補助款儀器設備規劃案。</text:p>
        </text:list-item>
        <text:list-item>
          <text:p text:style-name="P9">各單位於年度預算系統填報結束前，完成系、學位學程（所、中心）圖儀、系務會議及院務會議。依分配金額，將該年度資本門經費需求表、教學儀器設備規格說明書(廠商估價單)及資本門經費需求軟體、教學資源規格說明書等表件、各院圖儀設備之優先排序及會議紀錄，送技合處實習輔導組彙整。</text:p>
        </text:list-item>
        <text:list-item>
          <text:p text:style-name="P9">各單位提出資本門需求時，如涉及須重新配接水電管線，需進行安全評估時，請填妥採購申請用電（水）需求評估表。</text:p>
        </text:list-item>
        <text:list-item>
          <text:p text:style-name="P8"><text:span text:style-name="T2">如屬設備汰舊換新，請提預先報廢申請，填送</text:span><text:span text:style-name="T5">「儀器設備報廢預先審查申請表」，</text:span><text:span text:style-name="T2">以利審查。</text:span></text:p>
        </text:list-item>
        <text:list-item>
          <text:p text:style-name="P8"><text:span text:style-name="T2">實習輔導組彙整相關文件（包含儀器設備規格說明書、專責小組會議紀錄、中程發展計畫書及獎補助款支用計畫申請書），送秘書室彙整後報教育部申請。</text:span></text:p>
        </text:list-item>
      </text:list>
      <text:list xml:id="list8431954149449150207" text:style-name="WW8Num5">
        <text:list-item>
          <text:p text:style-name="P7">獎補助款採購作業</text:p>
        </text:list-item>
      </text:list>
      <text:p text:style-name="P10"><text:span text:style-name="T2">(1)各單位請購人員依本校「營繕工程暨採購作業辦法」規定，備齊請購文件，提出儀器設備請購申請，並上傳近期的廠商估價單，經校長核可後，由總務處事務組依本校「營繕工程暨採購作業辦法」，辦理發包採購作業（詳細採購作業流程請參照事務組之採購作業流程）。</text:span></text:p>
      <text:p text:style-name="P11">(2)各經費使用單位應依規定完成獎補助款採購作業，若未能及時完成者，應專簽說明未完成請購之原因並經專責小組會議議決通過。</text:p>
      <text:p text:style-name="P4">四、注意事項</text:p>
      <text:p text:style-name="P12"><text:span text:style-name="T2">1.各使用單位須依其中程發展計畫及發展特色，訂定年度設備經費運用計畫，規劃內容以教學設備為主，研究設備為輔，不得用以購置與教學研究無關之事務設備。</text:span></text:p>
      <text:p text:style-name="P21"><text:span text:style-name="T2">2.各使用單位須就年度設備經費運用計畫提經系、學程（所、中心）、院務會議審議，討論儀器設備採購項目、優先序、存放地點、與校、院、系中程發展計畫之關聯性或特色發展說明；「標餘款」採購項目、優先序及存放地點。並作紀錄存查。</text:span><text:span text:style-name="T2"><text:line-break/></text:span><text:soft-page-break/><text:span text:style-name="T2">各使用單位之專責小組代表須由各單位會議推舉產生，亦須列明於會議紀錄中備查。</text:span></text:p>
      <text:p text:style-name="P13"><text:span text:style-name="T2">3.各使用單位採購項目、規格、數量及細項擬變更時，需檢附變更項目對照表及理由，提案經系、學程（所、中心）、院務會議討論通過，並將上述完整資料送本校專責小組會議討論通過，記錄留校存查。</text:span></text:p>
      <text:p text:style-name="P12"><text:span text:style-name="T2">4.欲採購設備應優先採用臺灣銀行採購部聯合採購標準，若使用單位因設備特殊需求，不擬採用臺灣銀行採購部聯合採購規格者，需於計畫申請時提出，經核准後始得辦理採購。</text:span></text:p>
      <text:p text:style-name="P1"><text:span text:style-name="T2">五</text:span><text:span text:style-name="T4">、</text:span><text:span text:style-name="T2">教育部補助款經常門與資本門之劃分原則：</text:span></text:p>
      <text:p text:style-name="P14"><text:span text:style-name="T2">1.</text:span><text:span text:style-name="T2">購置固定資產，其耐用年限不及二年，或其耐用年限超過二年，而支出金額不超過新臺幣一萬元者，得以其成本列為經常門支出</text:span><text:span text:style-name="T2">。</text:span></text:p>
      <text:p text:style-name="P15">2.系、學位學程、研究所若購置圖書或期刊，請向圖書館提出申請。</text:p>
      <text:p text:style-name="P15">3.儀器設備應敘明使用課程及放置地點。</text:p>
      <text:p text:style-name="P14"><text:span text:style-name="T2">4.規劃為專案(競爭型計畫)儀器設備申請案配合款者，請於備註欄說明。</text:span></text:p>
      <text:p text:style-name="P15">5.無形資產(電腦軟體)與一般設備請分開填寫。</text:p>
      <text:p text:style-name="P16"><text:span text:style-name="T2">業務洽詢：技合處實習輔導組，分機3110或3955。</text:span></text:p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fo:font-size="10pt" fo:language="none" fo:country="none" style:letter-kerning="tru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vertical-align="auto"/>
      <style:text-properties style:font-name="Calibri" style:font-name-asian="新細明體1" style:font-name-complex="Times New Roman" style:font-size-complex="11pt"/>
    </style:style>
    <style:style style:name="WW8Num1z0" style:family="text">
      <style:text-properties style:font-name="標楷體" fo:font-size="16pt" fo:font-style="normal" style:text-underline-style="none" fo:font-weight="bold" style:font-name-asian="標楷體" style:font-size-asian="16pt" style:font-style-asian="normal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 style:font-name-complex="標楷體" style:font-size-complex="14pt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本文縮排_20_字元" style:display-name="本文縮排 字元" style:family="text">
      <style:text-properties style:font-name="Times New Roman" style:font-name-asian="新細明體1" style:font-name-complex="Times New Roman" style:font-size-complex="12pt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503cm" fo:margin-left="1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503cm" fo:margin-left="1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c</meta:initial-creator>
    <meta:creation-date>2013-08-19T11:04:00</meta:creation-date>
    <dc:creator>uch</dc:creator>
    <dc:date>2014-07-31T12:56:00</dc:date>
    <meta:print-date>2013-07-25T19:05:00</meta:print-date>
    <meta:editing-cycles>3</meta:editing-cycles>
    <meta:editing-duration>PT5M</meta:editing-duration>
    <meta:document-statistic meta:table-count="0" meta:image-count="0" meta:object-count="0" meta:page-count="2" meta:paragraph-count="29" meta:word-count="1335" meta:character-count="1372"/>
    <meta:generator>OpenOffice/4.1.3$Win32 OpenOffice.org_project/413m1$Build-9783</meta:generator>
  </office:meta>
</office:document-meta>
</file>