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(P)" svg:font-family="華康楷書體W3(P)" style:font-family-generic="script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298in"/>
    </style:style>
    <style:style style:name="TableColumn3" style:family="table-column">
      <style:table-column-properties style:column-width="1.1562in"/>
    </style:style>
    <style:style style:name="TableColumn4" style:family="table-column">
      <style:table-column-properties style:column-width="12.2631in"/>
    </style:style>
    <style:style style:name="TableColumn5" style:family="table-column">
      <style:table-column-properties style:column-width="1.1562in"/>
    </style:style>
    <style:style style:name="TableColumn6" style:family="table-column">
      <style:table-column-properties style:column-width="3.2645in"/>
    </style:style>
    <style:style style:name="TableColumn7" style:family="table-column">
      <style:table-column-properties style:column-width="1.1486in"/>
    </style:style>
    <style:style style:name="TableColumn8" style:family="table-column">
      <style:table-column-properties style:column-width="0.4083in"/>
    </style:style>
    <style:style style:name="TableColumn9" style:family="table-column">
      <style:table-column-properties style:column-width="0.9527in"/>
    </style:style>
    <style:style style:name="Table1" style:family="table" style:master-page-name="MP0">
      <style:table-properties style:width="21.9798in" fo:margin-left="0in" table:align="center"/>
    </style:style>
    <style:style style:name="TableRow10" style:family="table-row">
      <style:table-row-properties style:min-row-height="0.1979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25in" fo:margin-bottom="0.25in" fo:line-height="0.2777in"/>
    </style:style>
    <style:style style:name="T13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4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5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6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32pt" style:font-size-asian="32pt" style:font-size-complex="32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TableColumn22" style:family="table-column">
      <style:table-column-properties style:column-width="6.9743in"/>
    </style:style>
    <style:style style:name="TableColumn23" style:family="table-column">
      <style:table-column-properties style:column-width="2.4215in"/>
    </style:style>
    <style:style style:name="TableColumn24" style:family="table-column">
      <style:table-column-properties style:column-width="0.8284in"/>
    </style:style>
    <style:style style:name="TableColumn25" style:family="table-column">
      <style:table-column-properties style:column-width="2in"/>
    </style:style>
    <style:style style:name="Table21" style:family="table">
      <style:table-properties style:width="12.2243in" fo:margin-left="0in" table:align="center"/>
    </style:style>
    <style:style style:name="TableRow26" style:family="table-row">
      <style:table-row-properties style:min-row-height="0.6333in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清單段落" style:list-style-name="LFO2" style:family="paragraph">
      <style:paragraph-properties fo:text-align="center" fo:margin-top="0.25in" fo:margin-bottom="0.25in" fo:line-height="0.2777in"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30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31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32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35" style:family="table-row">
      <style:table-row-properties style:min-row-height="0.0555in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777in" fo:margin-right="-1.5736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45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32pt" style:font-size-asian="32pt" style:font-size-complex="32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32pt" style:font-size-asian="32pt" style:font-size-complex="32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TableRow50" style:family="table-row">
      <style:table-row-properties style:min-row-height="0.1562in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 fo:margin-right="-1.5736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 fo:margin-right="-1.5736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68" style:parent-style-name="內文" style:family="paragraph">
      <style:paragraph-properties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P70" style:parent-style-name="內文" style:family="paragraph">
      <style:paragraph-properties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P72" style:parent-style-name="內文" style:family="paragraph">
      <style:paragraph-properties fo:line-height="0.2777in" fo:text-indent="0.45in"/>
    </style:style>
    <style:style style:name="T73" style:parent-style-name="預設段落字型" style:family="text">
      <style:text-properties style:font-name="標楷體" style:font-name-asian="標楷體" fo:color="#000000" fo:letter-spacing="0.0173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letter-spacing="0.002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letter-spacing="0.002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letter-spacing="0.002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letter-spacing="0.002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letter-spacing="0.002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letter-spacing="0.002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letter-spacing="0.002in" fo:font-size="16pt" style:font-size-asian="16pt" style:font-size-complex="16pt"/>
    </style:style>
    <style:style style:name="P81" style:parent-style-name="內文" style:family="paragraph">
      <style:paragraph-properties fo:line-height="0.2777in" fo:margin-left="0.8861in" fo:text-indent="-0.886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letter-spacing="0.0208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letter-spacing="0.0208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letter-spacing="0.0208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letter-spacing="0.0208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letter-spacing="0.0208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88" style:parent-style-name="內文" style:family="paragraph">
      <style:paragraph-properties fo:line-height="0.2777in" fo:margin-left="0.8861in" fo:text-indent="-0.886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letter-spacing="0.0208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letter-spacing="0.0208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letter-spacing="0.0208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/>
    </style:style>
    <style:style style:name="P93" style:parent-style-name="內文" style:family="paragraph">
      <style:paragraph-properties fo:line-height="0.2777in" fo:margin-left="0.8861in">
        <style:tab-stops/>
      </style:paragraph-properties>
      <style:text-properties style:font-name="標楷體" style:font-name-asian="標楷體" fo:color="#000000" fo:letter-spacing="0.0138in" fo:font-size="16pt" style:font-size-asian="16pt" style:font-size-complex="16pt"/>
    </style:style>
    <style:style style:name="P94" style:parent-style-name="內文" style:family="paragraph">
      <style:paragraph-properties fo:line-height="0.2777in" fo:margin-left="1.375in" fo:text-indent="-0.506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letter-spacing="0.009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letter-spacing="0.009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letter-spacing="0.009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101" style:parent-style-name="內文" style:family="paragraph">
      <style:paragraph-properties fo:line-height="0.2777in" fo:margin-left="1.3784in" fo:text-indent="-0.508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letter-spacing="0.0159i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105" style:parent-style-name="內文" style:family="paragraph">
      <style:paragraph-properties fo:line-height="0.2777in" fo:margin-left="1.3784in" fo:text-indent="-0.508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letter-spacing="0.0159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/>
    </style:style>
    <style:style style:name="P109" style:parent-style-name="內文" style:family="paragraph">
      <style:paragraph-properties fo:line-height="0.2777in" fo:margin-left="1.3784in" fo:text-indent="-0.508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letter-spacing="0.0159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/>
    </style:style>
    <style:style style:name="P112" style:parent-style-name="內文" style:family="paragraph">
      <style:paragraph-properties fo:line-height="0.2777in" fo:margin-left="1.4229in" fo:text-indent="-0.552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114" style:parent-style-name="內文" style:family="paragraph">
      <style:paragraph-properties fo:text-align="justify" fo:line-height="0.2777in" fo:margin-left="0.9826in" fo:margin-right="0.0381in" fo:text-indent="-0.982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letter-spacing="0.0222in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letter-spacing="0.0166in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letter-spacing="0.018in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letter-spacing="0.018in" style:letter-kerning="false" fo:font-size="16pt" style:font-size-asian="16pt" style:font-size-complex="16pt"/>
    </style:style>
    <style:style style:name="P126" style:parent-style-name="內文" style:family="paragraph">
      <style:paragraph-properties fo:text-align="justify" fo:line-height="0.2777in" fo:margin-left="0.909in" fo:margin-right="0.0381in" fo:text-indent="-0.9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letter-spacing="0.018in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letter-spacing="0.018in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letter-spacing="0.0236in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letter-spacing="0.0236in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letter-spacing="0.0236in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letter-spacing="0.0236in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35" style:parent-style-name="內文" style:family="paragraph">
      <style:paragraph-properties fo:text-align="justify" fo:line-height="0.2777in" fo:margin-left="0.9826in" fo:margin-right="0.0381in" fo:text-indent="-0.982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letter-spacing="0.0229in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letter-spacing="0.0243in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letter-spacing="0.0277in" style:letter-kerning="false" fo:font-size="16pt" style:font-size-asian="16pt" style:font-size-complex="16pt"/>
    </style:style>
    <style:style style:name="P142" style:parent-style-name="內文" style:family="paragraph">
      <style:paragraph-properties fo:text-align="justify" fo:line-height="0.2777in" fo:margin-left="0.9826in" fo:margin-right="0.0381in" fo:text-indent="-0.982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letter-spacing="0.0236in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letter-spacing="0.0208in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letter-spacing="0.0208in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letter-spacing="0.0208in" style:letter-kerning="false" fo:font-size="16pt" style:font-size-asian="16pt" style:font-size-complex="16pt"/>
    </style:style>
    <style:style style:name="P152" style:parent-style-name="內文" style:family="paragraph">
      <style:paragraph-properties fo:text-align="justify" fo:line-height="0.2777in" fo:margin-left="0.9826in" fo:margin-right="0.0381in" fo:text-indent="-0.982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letter-spacing="0.0201in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letter-spacing="0.0201in" style:letter-kerning="false" fo:font-size="16pt" style:font-size-asian="16pt" style:font-size-complex="16pt"/>
    </style:style>
    <style:style style:name="P159" style:parent-style-name="內文" style:family="paragraph">
      <style:paragraph-properties fo:text-align="justify" fo:line-height="0.2777in" fo:margin-left="0.9826in" fo:margin-right="0.0381in" fo:text-indent="-0.982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letter-spacing="0.0201in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letter-spacing="0.0201in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letter-spacing="0.0201in" style:letter-kerning="false" fo:font-size="16pt" style:font-size-asian="16pt" style:font-size-complex="16pt"/>
    </style:style>
    <style:style style:name="P167" style:parent-style-name="內文" style:family="paragraph">
      <style:paragraph-properties fo:text-align="justify" fo:line-height="0.2777in" fo:margin-left="0.9826in" fo:margin-right="0.0381in" fo:text-indent="-0.982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letter-spacing="0.0284in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fo:letter-spacing="0.0201in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letter-spacing="0.0201in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6" style:parent-style-name="內文" style:family="paragraph">
      <style:paragraph-properties fo:line-height="0.2777in" fo:margin-left="0.0166in" fo:text-indent="-0.0368in">
        <style:tab-stops/>
      </style:paragraph-properties>
      <style:text-properties style:font-name="標楷體" style:font-name-asian="標楷體" fo:color="#000000" fo:letter-spacing="0.0208in" style:letter-kerning="false" fo:font-size="16pt" style:font-size-asian="16pt" style:font-size-complex="16pt"/>
    </style:style>
    <style:style style:name="P177" style:parent-style-name="內文" style:family="paragraph">
      <style:paragraph-properties fo:line-height="0.2777in" fo:margin-left="0.0166in" fo:text-indent="-0.0368in">
        <style:tab-stops/>
      </style:paragraph-properties>
      <style:text-properties style:font-name="標楷體" style:font-name-asian="標楷體" fo:color="#000000" fo:letter-spacing="0.0208in" style:letter-kerning="false" fo:font-size="16pt" style:font-size-asian="16pt" style:font-size-complex="16pt"/>
    </style:style>
    <style:style style:name="TableColumn179" style:family="table-column">
      <style:table-column-properties style:column-width="3.4597in"/>
    </style:style>
    <style:style style:name="TableColumn180" style:family="table-column">
      <style:table-column-properties style:column-width="3.4625in"/>
    </style:style>
    <style:style style:name="Table178" style:family="table">
      <style:table-properties style:width="6.9222in" fo:margin-left="0in" table:align="left"/>
    </style:style>
    <style:style style:name="TableRow181" style:family="table-row">
      <style:table-row-properties style:min-row-height="3.346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olumn189" style:family="table-column">
      <style:table-column-properties style:column-width="1.5715in"/>
    </style:style>
    <style:style style:name="TableColumn190" style:family="table-column">
      <style:table-column-properties style:column-width="1.575in"/>
    </style:style>
    <style:style style:name="Table188" style:family="table">
      <style:table-properties style:width="3.1465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dashe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4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5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="0.0069in dashe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olumn208" style:family="table-column">
      <style:table-column-properties style:column-width="1.5715in"/>
    </style:style>
    <style:style style:name="TableColumn209" style:family="table-column">
      <style:table-column-properties style:column-width="1.6347in"/>
    </style:style>
    <style:style style:name="Table207" style:family="table">
      <style:table-properties style:width="3.2062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dashe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3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="0.0069in dashe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margin-top="0.125in" fo:margin-bottom="0.15in" fo:line-height="85%" fo:margin-left="0.0111in" fo:text-indent="-0.031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1" style:parent-style-name="內文" style:family="paragraph">
      <style:paragraph-properties fo:margin-top="0.125in" fo:margin-bottom="0.15in" fo:line-height="85%" fo:margin-left="0.0326in" fo:text-indent="-0.052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0.0777in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○○○○○○○</text:span><text:span text:style-name="T14">股份有限公司<text:s/></text:span><text:span text:style-name="T15">健行學校財團法人</text:span><text:span text:style-name="T16">健行科技大學</text:span><text:span text:style-name="T17">合作協議書</text:span></text:p>
          </table:table-cell>
          <table:table-cell table:style-name="TableCell18">
            <text:p text:style-name="P19"/>
          </table:table-cell>
          <table:table-cell table:style-name="TableCell20"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 table:number-columns-spanned="4">
                  <text:list text:style-name="LFO2" text:continue-numbering="true">
                    <text:list-item>
                      <text:p text:style-name="P28"><text:span text:style-name="T29"><text:s text:c="18"/></text:span><text:span text:style-name="T30">○○○○○○股份有限公司<text:s/></text:span><text:span text:style-name="T31"><text:s text:c="2"/></text:span><text:span text:style-name="T32">健行學校財團法人健行科技大學</text:span><text:span text:style-name="T33">合作協議書</text:span><text:span text:style-name="T34">(範例)</text:span>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Row35">
                <table:table-cell table:style-name="TableCell36">
                  <text:p text:style-name="P37"><text:span text:style-name="T38">健行</text:span></text:p>
                </table:table-cell>
                <table:table-cell table:style-name="TableCell39">
                  <text:p text:style-name="P40"/>
                </table:table-cell>
                <table:table-cell table:style-name="TableCell41">
                  <text:p text:style-name="P42"/>
                </table:table-cell>
                <table:table-cell table:style-name="TableCell43">
                  <text:p text:style-name="P44"/>
                </table:table-cell>
              </table:table-row>
            </table:table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健行學校財團法人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立意向書人</text:p>
      <text:p text:style-name="P69">○○○○○○股份有限公司（以下簡稱甲方）</text:p>
      <text:p text:style-name="P70">健行學校財團法人健行科技大學（以下簡稱乙方）</text:p>
      <text:p text:style-name="P71"/>
      <text:p text:style-name="P72"><text:span text:style-name="T73">緣甲乙雙方為培育甲方具有實作力及就業力之優質專業人才為</text:span><text:span text:style-name="T74">乙方所用，特簽訂本合作</text:span><text:span text:style-name="T75">協議</text:span><text:span text:style-name="T76">書，以</text:span><text:span text:style-name="T77">作</text:span><text:span text:style-name="T78">為雙方進一步合作計畫之基礎。</text:span><text:span text:style-name="T79">協議</text:span><text:span text:style-name="T80">條款如下：</text:span></text:p>
      <text:p text:style-name="P81"><text:span text:style-name="T82">第1條</text:span><text:span text:style-name="T83">:</text:span><text:span text:style-name="T84">雙方同意在平等互</text:span><text:span text:style-name="T85">惠</text:span><text:span text:style-name="T86">及誠信原則下，依相關法令，共同協商議</text:span><text:span text:style-name="T87">定各項事宜。</text:span></text:p>
      <text:p text:style-name="P88"><text:span text:style-name="T89">第2條</text:span><text:span text:style-name="T90">:</text:span><text:span text:style-name="T91">甲乙雙方同意未來全方位合作包括下列事項，而乙方得依公司</text:span><text:span text:style-name="T92">內部需求評估調整合作之內容：</text:span></text:p>
      <text:p text:style-name="P93">一、共同甄選專班學生：於業師偕同教學時一併實施。</text:p>
      <text:p text:style-name="P94"><text:span text:style-name="T95">二、協助規劃專業課程，共同編製教材：共同與業師討論</text:span><text:span text:style-name="T96">後</text:span><text:span text:style-name="T97">編</text:span><text:span text:style-name="T98">入產業最新動態與實務於</text:span><text:span text:style-name="T99">○○○○○○</text:span><text:span text:style-name="T100">等相關課程至教材中。</text:span></text:p>
      <text:p text:style-name="P101"><text:span text:style-name="T102">三、提供業師協同教學：依乙方公司業務之需求配合不同課程</text:span><text:span text:style-name="T103">進度安排相關人員輪流擔任業師</text:span><text:span text:style-name="T104">。</text:span></text:p>
      <text:p text:style-name="P105"><text:span text:style-name="T106">四、提供學生實習機會及相應之實習津貼：乙方得依公司業務</text:span><text:span text:style-name="T107">及課程需要提供學生校外實習機會，錄取之實習</text:span><text:span text:style-name="T108">生將發放實習津貼。</text:span></text:p>
      <text:p text:style-name="P109"><text:span text:style-name="T110">五、產學合作計畫：甲方得協助乙方申請政府部門產學合作計</text:span><text:span text:style-name="T111">畫，並擔任乙方之合作學校。</text:span></text:p>
      <text:p text:style-name="P112"><text:span text:style-name="T113">六、培訓員工：乙方可依實際需求委請甲方代訓員工。</text:span></text:p>
      <text:p text:style-name="P114"><text:span text:style-name="T115">第3條</text:span><text:span text:style-name="T116">:</text:span><text:span text:style-name="T117">本合作</text:span><text:span text:style-name="T118">協議</text:span><text:span text:style-name="T119">書簽</text:span><text:span text:style-name="T120">署</text:span><text:span text:style-name="T121">後，雙方同意基於最大誠意及善意依前條所</text:span><text:span text:style-name="T122">述合作項目進一步商談合作目標之具體內容及訂定合作契約，</text:span><text:span text:style-name="T123">其合約應明確規範合作計畫雙方之權利、責任及義務分工，並</text:span><text:span text:style-name="T124">以不違反國家「科學技術基本法」及雙方相關法令規章為原</text:span><text:span text:style-name="T125">則。</text:span></text:p>
      <text:p text:style-name="P126"><text:span text:style-name="T127">第4條</text:span><text:span text:style-name="T128">:</text:span><text:span text:style-name="T129">甲乙雙方同意在公平合法及誠信原則下，給予他方優惠參與合</text:span><text:span text:style-name="T130">作之資格，本合作</text:span><text:span text:style-name="T131">協議</text:span><text:span text:style-name="T132">書不得因甲乙</text:span><text:soft-page-break/><text:span text:style-name="T133">雙方組織變動而轉移第三</text:span><text:span text:style-name="T134">方。</text:span></text:p>
      <text:p text:style-name="P135"><text:span text:style-name="T136">第5條</text:span><text:span text:style-name="T137">:</text:span><text:span text:style-name="T138">甲乙方雙方同意未來合作期間之保密事項，並於各分項合作計</text:span><text:span text:style-name="T139">畫前簽署保密切結書，以確保提供資訊或技術一方之應有法律</text:span><text:span text:style-name="T140">保障。違反保密切結書規範之人員，應負責賠償他方所遭受之</text:span><text:span text:style-name="T141">有形及無形損失。</text:span></text:p>
      <text:p text:style-name="P142"><text:span text:style-name="T143">第6條</text:span><text:span text:style-name="T144">:</text:span><text:span text:style-name="T145">本</text:span><text:span text:style-name="T146">協議</text:span><text:span text:style-name="T147">書旨在明文敘述甲乙雙方全方位合作之意願與共識，並</text:span><text:span text:style-name="T148">以導引雙方進一步協商分項合作為目標，各條款不具任何正式</text:span><text:span text:style-name="T149">合約之</text:span><text:span text:style-name="T150">拘</text:span><text:span text:style-name="T151">束力。</text:span></text:p>
      <text:p text:style-name="P152"><text:span text:style-name="T153">第</text:span><text:span text:style-name="T154">7</text:span><text:span text:style-name="T155">條</text:span><text:span text:style-name="T156">:</text:span><text:span text:style-name="T157">協議書</text:span><text:span text:style-name="T158">各條內容未盡事宜，得適時經甲乙雙方協商後另訂之。</text:span></text:p>
      <text:p text:style-name="P159"><text:span text:style-name="T160">第</text:span><text:span text:style-name="T161">8</text:span><text:span text:style-name="T162">條</text:span><text:span text:style-name="T163">:</text:span><text:span text:style-name="T164">本</text:span><text:span text:style-name="T165">協議</text:span><text:span text:style-name="T166">書經雙方簽約後生效。雙方如欲於有效期間內終止合約時，應於三個月前以書面通知對方。</text:span></text:p>
      <text:p text:style-name="P167"><text:span text:style-name="T168">第</text:span><text:span text:style-name="T169"><text:s/>9</text:span><text:span text:style-name="T170">條</text:span><text:span text:style-name="T171">:</text:span><text:span text:style-name="T172">本</text:span><text:span text:style-name="T173">協議</text:span><text:span text:style-name="T174">書</text:span><text:span text:style-name="T175">壹式二份，由雙方各執一份以資為憑。</text:span></text:p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甲方：○○○○股份有限公司</text:p>
            <text:p text:style-name="P184">董事長：</text:p>
            <text:p text:style-name="P185">代表人：</text:p>
            <text:p text:style-name="P186">地址：</text:p>
            <text:p text:style-name="P187">統一編號：</text:p>
            <table:table table:style-name="Table188">
              <table:table-columns>
                <table:table-column table:style-name="TableColumn189"/>
                <table:table-column table:style-name="TableColumn190"/>
              </table:table-columns>
              <table:table-row table:style-name="TableRow191">
                <table:table-cell table:style-name="TableCell192">
                  <text:p text:style-name="P193"/>
                  <text:p text:style-name="P194"/>
                  <text:p text:style-name="P195"/>
                </table:table-cell>
                <table:table-cell table:style-name="TableCell196">
                  <text:p text:style-name="P197"/>
                  <text:p text:style-name="P198"/>
                  <text:p text:style-name="P199"/>
                </table:table-cell>
              </table:table-row>
            </table:table>
            <text:p text:style-name="P200"/>
          </table:table-cell>
          <table:table-cell table:style-name="TableCell201">
            <text:p text:style-name="P202">乙方：健行學校財團法人健行科技大學</text:p>
            <text:p text:style-name="P203">校長：李大偉校長</text:p>
            <text:p text:style-name="P204">代表人：</text:p>
            <text:p text:style-name="P205">地址：桃園市中壢區健行路229號</text:p>
            <text:p text:style-name="P206">統一編號：45002806</text:p>
            <table:table table:style-name="Table207">
              <table:table-columns>
                <table:table-column table:style-name="TableColumn208"/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/>
                  <text:p text:style-name="P213"/>
                  <text:p text:style-name="P214"/>
                </table:table-cell>
                <table:table-cell table:style-name="TableCell215">
                  <text:p text:style-name="P216"/>
                  <text:p text:style-name="P217"/>
                  <text:p text:style-name="P218"/>
                </table:table-cell>
              </table:table-row>
            </table:table>
            <text:p text:style-name="P219"/>
          </table:table-cell>
        </table:table-row>
      </table:table>
      <text:p text:style-name="P220"/>
      <text:p text:style-name="P221"><text:span text:style-name="T222">中華民國 <text:s text:c="3"/>年 <text:s text:c="4"/>月 <text:s text:c="6"/></text:span><text:span text:style-name="T2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(P)" svg:font-family="華康楷書體W3(P)" style:font-family-generic="script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150%" fo:text-indent="0.3888in"/>
      <style:text-properties style:font-name="華康楷書體W3(P)" style:font-name-asian="華康楷書體W3(P)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ize="32pt" style:font-size-asian="3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0307861" text:anchor-type="paragraph" svg:x="0in" svg:y="0in" svg:width="6.92431in" svg:height="6.92431in" style:rel-width="scale" style:rel-height="scale"><draw:image xlink:href="media/image1.png" xlink:type="simple" xlink:show="embed" xlink:actuate="onLoad"/><svg:title/><svg:desc>uchlogo_only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作意願書</dc:title>
    <dc:description/>
    <dc:subject/>
    <meta:initial-creator>CPC</meta:initial-creator>
    <dc:creator>user</dc:creator>
    <meta:creation-date>2018-07-30T08:57:00Z</meta:creation-date>
    <dc:date>2018-07-30T08:57:00Z</dc:date>
    <meta:print-date>2016-11-22T05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1" meta:character-count="1150" meta:row-count="8" meta:non-whitespace-character-count="981"/>
  </office:meta>
</office:document-meta>
</file>