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Xingkai SC Light" svg:font-family="Xingkai SC Ligh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Xingkai SC Light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0006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1819in"/>
    </style:style>
    <style:style style:name="TableColumn17" style:family="table-column">
      <style:table-column-properties style:column-width="1.0576in"/>
    </style:style>
    <style:style style:name="TableColumn18" style:family="table-column">
      <style:table-column-properties style:column-width="0.1986in"/>
    </style:style>
    <style:style style:name="TableColumn19" style:family="table-column">
      <style:table-column-properties style:column-width="0.7868in"/>
    </style:style>
    <style:style style:name="TableColumn20" style:family="table-column">
      <style:table-column-properties style:column-width="0.1222in"/>
    </style:style>
    <style:style style:name="TableColumn21" style:family="table-column">
      <style:table-column-properties style:column-width="1.0625in"/>
    </style:style>
    <style:style style:name="TableColumn22" style:family="table-column">
      <style:table-column-properties style:column-width="1.0048in"/>
    </style:style>
    <style:style style:name="TableColumn23" style:family="table-column">
      <style:table-column-properties style:column-width="1.1812in"/>
    </style:style>
    <style:style style:name="Table15" style:family="table">
      <style:table-properties style:width="6.5958in" fo:margin-left="-0.4958in" table:align="left"/>
    </style:style>
    <style:style style:name="TableRow24" style:family="table-row">
      <style:table-row-properties style:min-row-height="0.571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" style:parent-style-name="內文" style:family="paragraph">
      <style:paragraph-properties fo:widows="2" fo:orphans="2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0.1215in" fo:text-indent="-0.121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2284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0.1215in" fo:text-indent="-0.121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200%" fo:margin-left="0.1215in" fo:text-indent="-0.121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 style:font-weight-complex="bold"/>
    </style:style>
    <style:style style:name="P82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40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3784in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41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4319in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125in" fo:margin-bottom="0.125in"/>
    </style:style>
    <style:style style:name="T148" style:parent-style-name="預設段落字型" style:family="text">
      <style:text-properties style:font-name="標楷體" style:font-name-asian="標楷體" fo:background-color="#FFFF00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25in" fo:margin-bottom="0.125in"/>
    </style:style>
    <style:style style:name="T157" style:parent-style-name="預設段落字型" style:family="text">
      <style:text-properties style:font-name="標楷體" style:font-name-asian="標楷體" fo:background-color="#FFFF00"/>
    </style:style>
    <style:style style:name="TableRow158" style:family="table-row">
      <style:table-row-properties style:min-row-height="0.536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letter-spacing="-0.0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股份有限公司</text:span><text:span text:style-name="T3">與健行科技大學產學合作</text:span><text:span text:style-name="T4">簽約儀式</text:span><text:span text:style-name="T5">座位圖</text:span></text:p>
      <text:p text:style-name="P6"><text:span text:style-name="T7">地點：</text:span><text:span text:style-name="T8">健行科技大學</text:span><text:span text:style-name="T9">A1002</text:span><text:span text:style-name="T10">會議室</text:span></text:p>
      <text:p text:style-name="P11">(範例)</text:p>
      <text:p text:style-name="P12"/>
      <text:p text:style-name="P13">入口處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</table:table-cell>
          <table:table-cell table:style-name="TableCell29">
            <text:p text:style-name="P30"/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5</text:p>
          </table:table-cell>
          <table:table-cell table:style-name="TableCell57" table:number-columns-spanned="6" table:number-rows-spanned="15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15</text:p>
          </table:table-cell>
        </table:table-row>
        <table:table-row table:style-name="TableRow61">
          <table:table-cell table:style-name="TableCell62">
            <text:p text:style-name="P63">14</text:p>
          </table: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14</text:p>
          </table:table-cell>
        </table:table-row>
        <table:table-row table:style-name="TableRow67">
          <table:table-cell table:style-name="TableCell68">
            <text:p text:style-name="P69">13</text:p>
          </table: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13</text:p>
          </table:table-cell>
        </table:table-row>
        <table:table-row table:style-name="TableRow73">
          <table:table-cell table:style-name="TableCell74">
            <text:p text:style-name="P75">12</text:p>
          </table: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12</text:p>
          </table:table-cell>
        </table:table-row>
        <table:table-row table:style-name="TableRow79">
          <table:table-cell table:style-name="TableCell80">
            <text:p text:style-name="P81">11</text:p>
          </table: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11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9</text:p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9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8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7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5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4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<text:span text:style-name="T148">校內與會人員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校外與會人員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>校長或本校簽約代表人員</text:p>
          </table:table-cell>
          <table:covered-table-cell/>
          <table:covered-table-cell/>
          <table:table-cell table:style-name="TableCell167">
            <text:p text:style-name="P168">合作單位簽約代表人員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Xingkai SC Light" svg:font-family="Xingkai SC Ligh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7.5pt" style:font-size-asian="7.5pt" style:font-size-complex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羢姐</meta:initial-creator>
    <dc:creator>user</dc:creator>
    <meta:creation-date>2018-07-30T08:57:00Z</meta:creation-date>
    <dc:date>2018-07-30T08:57:00Z</dc:date>
    <meta:print-date>2016-11-21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