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Xingkai SC Light" svg:font-family="Xingkai SC Light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BiauKai" style:font-name-asian="BiauKai" style:font-name-complex="Xingkai SC Light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-0.002in" fo:margin-right="-0.2319in" fo:text-indent="-0.2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Xingkai SC Light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Xingkai SC Light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5" style:family="table-column">
      <style:table-column-properties style:column-width="1.9388in"/>
    </style:style>
    <style:style style:name="TableColumn26" style:family="table-column">
      <style:table-column-properties style:column-width="3.8263in"/>
    </style:style>
    <style:style style:name="Table24" style:family="table">
      <style:table-properties style:width="5.765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fo:margin-top="0.125in" fo:margin-bottom="0.125in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12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widows="2" fo:orphans="2" fo:line-height="0.2777in" fo:text-indent="0.1958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○○</text:span><text:span text:style-name="T4">股份有限公司</text:span><text:span text:style-name="T5">與健行科技大學</text:span><text:span text:style-name="T6">產學合作</text:span><text:span text:style-name="T7">簽約儀式</text:span><text:span text:style-name="T8">議程</text:span><text:span text:style-name="T9">(範例)</text:span></text:p>
      <text:p text:style-name="P10"/>
      <text:p text:style-name="P11"><text:span text:style-name="T12">日期：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地點：本校行政大樓</text:span><text:span text:style-name="T21">A</text:span><text:span text:style-name="T22">1002</text:span><text:span text:style-name="T23">會議室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時間</text:span></text:p>
          </table:table-cell>
          <table:table-cell table:style-name="TableCell31">
            <text:p text:style-name="P32"><text:span text:style-name="T33">議</text:span><text:span text:style-name="T34"><text:s text:c="2"/></text:span><text:span text:style-name="T35">程</text:span></text:p>
          </table:table-cell>
        </table:table-row>
        <table:table-row table:style-name="TableRow36">
          <table:table-cell table:style-name="TableCell37">
            <text:p text:style-name="P38">10:00-10:20</text:p>
          </table:table-cell>
          <table:table-cell table:style-name="TableCell39">
            <text:p text:style-name="P40"><text:span text:style-name="T41">校長與</text:span><text:span text:style-name="T42">○○</text:span><text:span text:style-name="T43">股份有限公司</text:span><text:span text:style-name="T44">貴賓會晤</text:span></text:p>
          </table:table-cell>
        </table:table-row>
        <table:table-row table:style-name="TableRow45">
          <table:table-cell table:style-name="TableCell46">
            <text:p text:style-name="P47">10:20~10:30</text:p>
          </table:table-cell>
          <table:table-cell table:style-name="TableCell48">
            <text:p text:style-name="P49">簽約儀式開始</text:p>
          </table:table-cell>
        </table:table-row>
        <table:table-row table:style-name="TableRow50">
          <table:table-cell table:style-name="TableCell51">
            <text:p text:style-name="P52">10:30~10:35</text:p>
          </table:table-cell>
          <table:table-cell table:style-name="TableCell53">
            <text:p text:style-name="P54"><text:span text:style-name="T55">介紹雙方貴賓</text:span></text:p>
          </table:table-cell>
        </table:table-row>
        <table:table-row table:style-name="TableRow56">
          <table:table-cell table:style-name="TableCell57">
            <text:p text:style-name="P58">10:35~10:40</text:p>
            <text:p text:style-name="P59">10:40~10:45</text:p>
          </table:table-cell>
          <table:table-cell table:style-name="TableCell60">
            <text:p text:style-name="P61">健行科技大學李大偉校長致詞</text:p>
            <text:p text:style-name="P62"><text:span text:style-name="T63">○○</text:span><text:span text:style-name="T64">股份有限公司</text:span><text:span text:style-name="T65">致詞</text:span></text:p>
          </table:table-cell>
        </table:table-row>
        <table:table-row table:style-name="TableRow66">
          <table:table-cell table:style-name="TableCell67">
            <text:p text:style-name="P68">10:45~11:00</text:p>
          </table:table-cell>
          <table:table-cell table:style-name="TableCell69">
            <text:p text:style-name="P70"><text:span text:style-name="T71">雙方簽約、交換合約</text:span></text:p>
          </table:table-cell>
        </table:table-row>
        <table:table-row table:style-name="TableRow72">
          <table:table-cell table:style-name="TableCell73">
            <text:p text:style-name="P74">11:00~11:10</text:p>
          </table:table-cell>
          <table:table-cell table:style-name="TableCell75">
            <text:p text:style-name="P76"><text:span text:style-name="T77">致贈紀念品</text:span></text:p>
          </table:table-cell>
        </table:table-row>
        <table:table-row table:style-name="TableRow78">
          <table:table-cell table:style-name="TableCell79">
            <text:p text:style-name="P80">11:10~11:20</text:p>
          </table:table-cell>
          <table:table-cell table:style-name="TableCell81">
            <text:p text:style-name="P82"><text:span text:style-name="T83">全體</text:span><text:span text:style-name="T84">合影留念</text:span></text:p>
          </table:table-cell>
        </table:table-row>
        <table:table-row table:style-name="TableRow85">
          <table:table-cell table:style-name="TableCell86">
            <text:p text:style-name="P87">11:20~11:30</text:p>
          </table:table-cell>
          <table:table-cell table:style-name="TableCell88">
            <text:p text:style-name="P89">媒體聯合專訪</text:p>
          </table:table-cell>
        </table:table-row>
        <table:table-row table:style-name="TableRow90">
          <table:table-cell table:style-name="TableCell91">
            <text:p text:style-name="P92">11:30</text:p>
          </table:table-cell>
          <table:table-cell table:style-name="TableCell93">
            <text:p text:style-name="P94"><text:span text:style-name="T95">禮成</text:span></text:p>
          </table:table-cell>
        </table:table-row>
      </table:table>
      <text:p text:style-name="P96"/>
      <text:p text:style-name="P97"><text:span text:style-name="T98">◆</text:span><text:span text:style-name="T99">○○</text:span><text:span text:style-name="T100">股份有限公司</text:span><text:span text:style-name="T101"><text:s/></text:span><text:span text:style-name="T102">與會人員：</text:span></text:p>
      <text:p text:style-name="P103"/>
      <text:p text:style-name="P104"/>
      <text:p text:style-name="P105"/>
      <text:p text:style-name="P106"/>
      <text:p text:style-name="P107"><text:span text:style-name="T108">◆</text:span><text:span text:style-name="T109">健行科技大學</text:span><text:span text:style-name="T110"><text:s/></text:span><text:span text:style-name="T111">與會人員：</text:span></text:p>
      <text:p text:style-name="P112"/>
      <text:p text:style-name="P113"/>
      <text:p text:style-name="P114"><text:span text:style-name="T115">◆</text:span><text:span text:style-name="T116">聯絡</text:span><text:span text:style-name="T117">人：</text:span></text:p>
      <text:p text:style-name="P118"><text:span text:style-name="T119">聯絡電話</text:span><text:span text:style-name="T1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Xingkai SC Light" svg:font-family="Xingkai SC Light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Times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Times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h</meta:initial-creator>
    <dc:creator>user</dc:creator>
    <meta:creation-date>2018-07-30T08:57:00Z</meta:creation-date>
    <dc:date>2018-07-30T08:57:00Z</dc:date>
    <meta:print-date>2016-11-2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