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fo:font-size="11pt" style:font-size-asian="11pt" style:font-size-complex="11pt"/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P39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P40" style:parent-style-name="內文" style:family="paragraph">
      <style:text-properties style:font-name-asian="標楷體" fo:font-weight="bold" style:font-weight-asian="bold" fo:color="#000000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1pt"/>
    </style:style>
    <style:style style:name="T56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P115" style:parent-style-name="內文" style:family="paragraph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P136" style:parent-style-name="內文" style:family="paragraph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P167" style:parent-style-name="內文" style:family="paragraph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P177" style:parent-style-name="內文" style:family="paragraph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dash" draw:stroke-dash="a38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dash" draw:stroke-dash="a2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6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8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style:wrap="run-through" style:run-through="foreground" draw:fill="none" draw:stroke="solid" svg:stroke-width="0.00694in" svg:stroke-color="#000000" draw:marker-end="a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6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dash" draw:stroke-dash="a18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1">
      <style:graphic-properties style:wrap="run-through" style:run-through="foreground" draw:fill="none" draw:stroke="dash" draw:stroke-dash="a4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none" draw:stroke="solid" svg:stroke-width="0.00694in" svg:stroke-color="#000000" draw:marker-end="a4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8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draw:fill="none" draw:stroke="solid" svg:stroke-width="0.00694in" svg:stroke-color="#000000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dash" draw:stroke-dash="a3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3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none" draw:stroke="solid" svg:stroke-width="0.00694in" svg:stroke-color="#000000" draw:marker-end="a3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辦理產學合作簽約作業流程</text:p>
      <text:p text:style-name="內文"><text:span text:style-name="T2"><draw:custom-shape svg:x="-0.85417in" svg:y="1.78958in" svg:width="2.5625in" svg:height="1.82292in" draw:z-index="251693056" draw:id="id0" draw:style-name="a1" draw:name="矩形 24" text:anchor-type="paragraph"><svg:title/><svg:desc/><text:p text:style-name="內文"><text:span text:style-name="T3">檢附合作計畫及協議</text:span><text:span text:style-name="T4">(</text:span><text:span text:style-name="T5">意</text:span><text:span text:style-name="T6">向</text:span><text:span text:style-name="T7">)</text:span><text:span text:style-name="T8">書初稿等相關文件，依行政程序簽辦合作、用印</text:span><text:span text:style-name="T9">\</text:span><text:span text:style-name="T10">事宜，會辦技合處，如有涉及經費，加會會計室</text:span><text:span text:style-name="T11">，</text:span><text:span text:style-name="T12">視情況</text:span><text:span text:style-name="T13">需</text:span><text:span text:style-name="T14">要</text:span><text:span text:style-name="T15">會</text:span><text:span text:style-name="T16">辦總務處及教</text:span><text:span text:style-name="T17">務</text:span><text:span text:style-name="T18">處</text:span><text:span text:style-name="T19">。</text:span><text:span text:style-name="T20">(</text:span><text:span text:style-name="T21">文件至少</text:span><text:span text:style-name="T22">2</text:span><text:span text:style-name="T23">份，合作雙方各存</text:span><text:span text:style-name="T24">1</text:span><text:span text:style-name="T25">份正本。</text:span><text:span text:style-name="T26">)</text:span></text:p><draw:enhanced-geometry draw:type="non-primitive" svg:viewBox="0 0 21600 21600" draw:enhanced-path="M 0 0 L 21600 0 21600 21600 0 21600 Z N"/></draw:custom-shape></text:span><text:span text:style-name="T27"><draw:connector draw:type="line" svg:x1="0in" svg:y1="8.59375in" svg:x2="0in" svg:y2="8.90625in" draw:z-index="251712512" draw:id="id1" draw:style-name="a3" draw:name="直線單箭頭接點 38" text:anchor-type="paragraph"><svg:title/><svg:desc/></draw:connector></text:span><text:span text:style-name="T28"><draw:connector draw:type="line" svg:x1="2.05208in" svg:y1="8.02917in" svg:x2="1.63542in" svg:y2="8.03958in" draw:z-index="251738112" draw:id="id2" draw:style-name="a5" draw:name="直線單箭頭接點 54" text:anchor-type="paragraph"><svg:title/><svg:desc/></draw:connector></text:span><text:span text:style-name="T29"><draw:custom-shape svg:x="2.08333in" svg:y="8.90625in" svg:width="1.67708in" svg:height="0.6875in" draw:z-index="251678720" draw:id="id3" draw:style-name="a6" draw:name="流程圖: 結束點 13" text:anchor-type="paragraph"><svg:title/><svg:desc/><text:p text:style-name="P30"><text:span text:style-name="T31">推動</text:span><text:span text:style-name="T32">後</text:span><text:span text:style-name="T33">續</text:span><text:span text:style-name="T34">合作事項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5"><draw:custom-shape svg:x="1.98958in" svg:y="7.47708in" svg:width="1.8125in" svg:height="1.10417in" draw:z-index="251670528" draw:id="id4" draw:style-name="a7" draw:name="流程圖: 決策 9" text:anchor-type="paragraph"><svg:title/><svg:desc/><text:p text:style-name="P36"><text:span text:style-name="T37">儀式完成之餐會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8"><draw:custom-shape svg:x="-0.84375in" svg:y="3.68542in" svg:width="2.54167in" svg:height="3.60417in" draw:z-index="251704320" draw:id="id5" draw:style-name="a9" draw:name="矩形 30" text:anchor-type="paragraph"><svg:title/><svg:desc/><text:p text:style-name="P39">1.確認儀式日期、地點、雙方出席人員</text:p><text:p text:style-name="P40">2.安排相關事宜</text:p><text:p text:style-name="內文"><text:span text:style-name="T41">(</text:span><text:span text:style-name="T42">1)</text:span><text:span text:style-name="T43">規</text:span><text:span text:style-name="T44">劃議程</text:span><text:span text:style-name="T45">範</text:span><text:span text:style-name="T46">例</text:span><text:span text:style-name="T47">參</text:span><text:span text:style-name="T48">考</text:span><text:a xlink:href="file:///C:/Users/user/Desktop/附件二%20%20%20產學合作簽約議程範例.docx" office:target-frame-name="_top" xlink:show="replace">【附件二】</text:a><text:span text:style-name="T49">(</text:span><text:span text:style-name="T50">會</text:span><text:span text:style-name="T51">技合處經</text:span><text:span text:style-name="T52">秘</text:span><text:span text:style-name="T53">書室確認</text:span><text:span text:style-name="T54">)</text:span></text:p><text:p text:style-name="內文"><text:span text:style-name="T55">(</text:span><text:span text:style-name="T56">2)</text:span><text:span text:style-name="T57">簽約標題內容、</text:span><text:span text:style-name="T58">交通工具或車位</text:span><text:span text:style-name="T59">、</text:span><text:span text:style-name="T60">紀念品</text:span><text:span text:style-name="T61">、</text:span><text:span text:style-name="T62">校</text:span><text:span text:style-name="T63">旗</text:span><text:span text:style-name="T64">(</text:span><text:span text:style-name="T65">與</text:span><text:span text:style-name="T66">總務處確認</text:span><text:span text:style-name="T67">)</text:span></text:p><text:p text:style-name="內文"><text:span text:style-name="T68">(</text:span><text:span text:style-name="T69">3)</text:span><text:span text:style-name="T70">座</text:span><text:span text:style-name="T71">位安排</text:span><text:span text:style-name="T72">參</text:span><text:span text:style-name="T73">考</text:span><text:a xlink:href="http://aps2.uch.edu.tw/asp_work/techcoop/tech/word/download/rd/Signed/附件三%20%20%20%20產學合作簽約儀式座位圖範例.docx" office:target-frame-name="_top" xlink:show="replace">【附件三】</text:a></text:p><text:p text:style-name="內文"><text:span text:style-name="T74">(</text:span><text:span text:style-name="T75">4)</text:span><text:span text:style-name="T76">確</text:span><text:span text:style-name="T77">認</text:span><text:span text:style-name="T78">當日接待、司儀、傳遞協議</text:span><text:span text:style-name="T79">(</text:span><text:span text:style-name="T80">意</text:span><text:span text:style-name="T81">向</text:span><text:span text:style-name="T82">)</text:span><text:span text:style-name="T83">書</text:span><text:span text:style-name="T84">、攝錄影人員、</text:span><text:span text:style-name="T85">簽</text:span><text:span text:style-name="T86">約用筆、正式合約夾、</text:span><text:span text:style-name="T87">餐點</text:span><text:span text:style-name="T88">、</text:span><text:span text:style-name="T89">桌牌</text:span><text:span text:style-name="T90">等</text:span><text:span text:style-name="T91">。</text:span></text:p><text:p text:style-name="內文"><text:span text:style-name="T92">3.</text:span><text:span text:style-name="T93">印製協議</text:span><text:span text:style-name="T94">(</text:span><text:span text:style-name="T95">意</text:span><text:span text:style-name="T96">向</text:span><text:span text:style-name="T97">)</text:span><text:span text:style-name="T98">書</text:span><text:span text:style-name="T99">(</text:span><text:span text:style-name="T100">與合作單位確認協議</text:span><text:span text:style-name="T101">(</text:span><text:span text:style-name="T102">意</text:span><text:span text:style-name="T103">向</text:span><text:span text:style-name="T104">)</text:span><text:span text:style-name="T105">書內容後，</text:span><text:span text:style-name="T106">會</text:span><text:span text:style-name="T107">技合處經</text:span><text:span text:style-name="T108">秘</text:span><text:span text:style-name="T109">書室確認</text:span><text:span text:style-name="T110">後</text:span><text:span text:style-name="T111">印製。</text:span><text:span text:style-name="T112">)</text:span></text:p><text:p text:style-name="內文"><text:span text:style-name="T113">4.</text:span></text:p><draw:enhanced-geometry draw:type="non-primitive" svg:viewBox="0 0 21600 21600" draw:enhanced-path="M 0 0 L 21600 0 21600 21600 0 21600 Z N"/></draw:custom-shape></text:span><text:span text:style-name="T114"><draw:custom-shape svg:x="-0.86458in" svg:y="7.43472in" svg:width="2.53125in" svg:height="1.07292in" draw:z-index="251729920" draw:id="id6" draw:style-name="a10" draw:name="矩形 50" text:anchor-type="paragraph"><svg:title/><svg:desc/><text:p text:style-name="P115">1.確認餐會出席人員、餐廳、安排交通工具。</text:p><text:p text:style-name="內文"><text:span text:style-name="T116">2.</text:span><text:span text:style-name="T117">餐會</text:span><text:span text:style-name="T118">預算</text:span><text:span text:style-name="T119">於簽辦</text:span><text:span text:style-name="T120">行政</text:span><text:span text:style-name="T121">程序時</text:span><text:span text:style-name="T122">敘</text:span><text:span text:style-name="T123">明</text:span><text:span text:style-name="T124">。</text:span></text:p><draw:enhanced-geometry draw:type="non-primitive" svg:viewBox="0 0 21600 21600" draw:enhanced-path="M 0 0 L 21600 0 21600 21600 0 21600 Z N"/></draw:custom-shape></text:span><text:span text:style-name="T125"><draw:connector draw:type="line" svg:x1="2.88542in" svg:y1="7.09167in" svg:x2="2.89583in" svg:y2="7.46667in" draw:z-index="251737088" draw:id="id7" draw:style-name="a12" draw:name="直線單箭頭接點 53" text:anchor-type="paragraph"><svg:title/><svg:desc/></draw:connector></text:span><text:span text:style-name="T126"><draw:custom-shape svg:x="2.0625in" svg:y="6.38542in" svg:width="1.67708in" svg:height="0.6875in" draw:z-index="251672576" draw:id="id8" draw:style-name="a13" draw:name="矩形 10" text:anchor-type="paragraph"><svg:title/><svg:desc/><text:p text:style-name="P127"><text:span text:style-name="T128">簽約儀式完成，合作雙方簽約用印</text:span></text:p><draw:enhanced-geometry draw:type="non-primitive" svg:viewBox="0 0 21600 21600" draw:enhanced-path="M 0 0 L 21600 0 21600 21600 0 21600 Z N"/></draw:custom-shape></text:span><text:span text:style-name="T129"><draw:custom-shape svg:x="2.54167in" svg:y="8.43542in" svg:width="0.33333in" svg:height="0.375in" draw:z-index="251736064" draw:id="id9" draw:style-name="a14" draw:name="矩形 52" text:anchor-type="paragraph"><svg:title/><svg:desc/><text:p text:style-name="P130"><text:span text:style-name="T131">否</text:span></text:p><draw:enhanced-geometry draw:type="non-primitive" svg:viewBox="0 0 21600 21600" draw:enhanced-path="M 0 0 L 21600 0 21600 21600 0 21600 Z N"/></draw:custom-shape></text:span><text:span text:style-name="T132"><draw:custom-shape svg:x="1.79167in" svg:y="7.60417in" svg:width="0.33333in" svg:height="0.35417in" draw:z-index="251734016" draw:id="id10" draw:style-name="a15" draw:name="矩形 51" text:anchor-type="paragraph"><svg:title/><svg:desc/><text:p text:style-name="P133"><text:span text:style-name="T134">是</text:span></text:p><draw:enhanced-geometry draw:type="non-primitive" svg:viewBox="0 0 21600 21600" draw:enhanced-path="M 0 0 L 21600 0 21600 21600 0 21600 Z N"/></draw:custom-shape></text:span><text:span text:style-name="T135"><draw:custom-shape svg:x="4.1875in" svg:y="6.30972in" svg:width="2.42708in" svg:height="1.67708in" draw:z-index="251726848" draw:id="id11" draw:style-name="a17" draw:name="矩形 48" text:anchor-type="paragraph"><svg:title/><svg:desc/><text:p text:style-name="P136">1.雙方用印後，協議(意向)書掃描檔1份上傳雲端網路硬碟/全校專用區/技合處/產學合作簽約-協議(意向)書資料夾。</text:p><text:p text:style-name="內文"><text:span text:style-name="T137">2.</text:span><text:span text:style-name="T138">將用印完成之協議</text:span><text:span text:style-name="T139">(</text:span><text:span text:style-name="T140">意</text:span><text:span text:style-name="T141">向</text:span><text:span text:style-name="T142">)</text:span><text:span text:style-name="T143">書寄至合作單位留存。</text:span></text:p><draw:enhanced-geometry draw:type="non-primitive" svg:viewBox="0 0 21600 21600" draw:enhanced-path="M 0 0 L 21600 0 21600 21600 0 21600 Z N"/></draw:custom-shape></text:span><text:span text:style-name="T144"><draw:connector draw:type="line" svg:x1="3.72917in" svg:y1="6.79097in" svg:x2="4.17708in" svg:y2="6.79097in" draw:z-index="251725824" draw:id="id12" draw:style-name="a19" draw:name="直線接點 47" text:anchor-type="paragraph"><svg:title/><svg:desc/></draw:connector></text:span><text:span text:style-name="T145"><draw:connector draw:type="line" svg:x1="2.85417in" svg:y1="5.60208in" svg:x2="2.86458in" svg:y2="6.37292in" draw:z-index="251723776" draw:id="id13" draw:style-name="a21" draw:name="直線單箭頭接點 46" text:anchor-type="paragraph"><svg:title/><svg:desc/></draw:connector></text:span><text:span text:style-name="T146"><draw:connector draw:type="line" svg:x1="3.64583in" svg:y1="1.74792in" svg:x2="4.125in" svg:y2="1.75833in" draw:z-index="251688960" draw:id="id14" draw:style-name="a23" draw:name="直線接點 21" text:anchor-type="paragraph"><svg:title/><svg:desc/></draw:connector></text:span><text:span text:style-name="T147"><draw:connector draw:type="line" svg:x1="3.64583in" svg:y1="0.71667in" svg:x2="4.125in" svg:y2="0.72708in" draw:z-index="251684864" draw:id="id15" draw:style-name="a25" draw:name="直線接點 19" text:anchor-type="paragraph"><svg:title/><svg:desc/></draw:connector></text:span><text:span text:style-name="T148"><draw:custom-shape svg:x="4.125in" svg:y="0.41458in" svg:width="2.20833in" svg:height="0.58333in" draw:z-index="251686912" draw:id="id16" draw:style-name="a27" draw:name="矩形 20" text:anchor-type="paragraph"><svg:title/><svg:desc/><text:p text:style-name="內文"><text:span text:style-name="T149">尋覓或相關單位轉介連繫簽約單位。</text:span></text:p><draw:enhanced-geometry draw:type="non-primitive" svg:viewBox="0 0 21600 21600" draw:enhanced-path="M 0 0 L 21600 0 21600 21600 0 21600 Z N"/></draw:custom-shape></text:span><text:span text:style-name="T150"><draw:custom-shape svg:x="4.14583in" svg:y="1.20625in" svg:width="2.20833in" svg:height="1.07292in" draw:z-index="251689984" draw:id="id17" draw:style-name="a29" draw:name="矩形 22" text:anchor-type="paragraph"><svg:title/><svg:desc/><text:p text:style-name="內文"><text:span text:style-name="T151">與合作單位依合作事項議定合作協議</text:span><text:span text:style-name="T152">(</text:span><text:span text:style-name="T153">意</text:span><text:span text:style-name="T154">向</text:span><text:span text:style-name="T155">)</text:span><text:span text:style-name="T156">書內容。協議</text:span><text:span text:style-name="T157">(</text:span><text:span text:style-name="T158">意</text:span><text:span text:style-name="T159">向</text:span><text:span text:style-name="T160">)</text:span><text:span text:style-name="T161">書</text:span><text:span text:style-name="T162">範例參考</text:span><text:span text:style-name="T163">【</text:span><text:a xlink:href="file:///C:/Users/user/Desktop/附件一%20%20%20產學合作意向書範例-簡式.docx" office:target-frame-name="_top" xlink:show="replace">附件一意向書</text:a><text:span text:style-name="T164">或</text:span><text:a xlink:href="file:///C:/Users/user/Desktop/附件一%20%20%20產學合作協議書範例-一般.docx" office:target-frame-name="_top" xlink:show="replace">附件一協議書</text:a><text:a xlink:href="file:///C:/Users/user/Desktop/附件一%20%20%20產學合作協議書範例-一般.docx" office:target-frame-name="_top" xlink:show="replace">C:\Users\user\Desktop\附件一<text:s text:c="3"/>產學合作協議書範例-一般.docx</text:a><text:span text:style-name="T165">】</text:span></text:p><draw:enhanced-geometry draw:type="non-primitive" svg:viewBox="0 0 21600 21600" draw:enhanced-path="M 0 0 L 21600 0 21600 21600 0 21600 Z N"/></draw:custom-shape></text:span><text:span text:style-name="T166"><draw:custom-shape svg:x="4.16667in" svg:y="3.15417in" svg:width="2.42708in" svg:height="1.5625in" draw:z-index="251674624" draw:id="id18" draw:style-name="a30" draw:name="矩形 11" text:anchor-type="paragraph"><svg:title/><svg:desc/><text:p text:style-name="P167">1.雙方用印後，協議(意向)書掃描檔1份上傳雲端網路硬碟/全校專用區/技合處/產學合作簽約-協議(意向)書資料夾。</text:p><text:p text:style-name="內文"><text:span text:style-name="T168">2.</text:span><text:span text:style-name="T169">將用印完成之協議</text:span><text:span text:style-name="T170">(</text:span><text:span text:style-name="T171">意</text:span><text:span text:style-name="T172">向</text:span><text:span text:style-name="T173">)</text:span><text:span text:style-name="T174">書寄至合作單位留存。</text:span></text:p><draw:enhanced-geometry draw:type="non-primitive" svg:viewBox="0 0 21600 21600" draw:enhanced-path="M 0 0 L 21600 0 21600 21600 0 21600 Z N"/></draw:custom-shape></text:span><text:span text:style-name="T175"><draw:connector draw:type="line" svg:x1="3.70833in" svg:y1="5.2375in" svg:x2="4.15625in" svg:y2="5.2375in" draw:z-index="251706368" draw:id="id19" draw:style-name="a32" draw:name="直線接點 31" text:anchor-type="paragraph"><svg:title/><svg:desc/></draw:connector></text:span><text:span text:style-name="T176"><draw:custom-shape svg:x="4.16667in" svg:y="4.87292in" svg:width="2.42708in" svg:height="1.35417in" draw:z-index="251707392" draw:id="id20" draw:style-name="a34" draw:name="矩形 32" text:anchor-type="paragraph"><svg:title/><svg:desc/><text:p text:style-name="P177">1.合作雙方各設一連絡窗口，俾利溝通安排簽約儀式。</text:p><text:p text:style-name="內文"><text:span text:style-name="T178">2.</text:span><text:span text:style-name="T179">撰寫新聞稿</text:span><text:span text:style-name="T180">(</text:span><text:span text:style-name="T181">新聞稿</text:span><text:span text:style-name="T182">雙</text:span><text:span text:style-name="T183">方定稿後</text:span><text:span text:style-name="T184">交請秘書室發佈</text:span><text:span text:style-name="T185">)</text:span></text:p><draw:enhanced-geometry draw:type="non-primitive" svg:viewBox="0 0 21600 21600" draw:enhanced-path="M 0 0 L 21600 0 21600 21600 0 21600 Z N"/></draw:custom-shape></text:span><text:span text:style-name="T186"><draw:connector draw:type="line" svg:x1="3.73958in" svg:y1="4.03958in" svg:x2="4.125in" svg:y2="4.05in" draw:z-index="251722752" draw:id="id21" draw:style-name="a36" draw:name="直線單箭頭接點 44" text:anchor-type="paragraph"><svg:title/><svg:desc/></draw:connector></text:span><text:span text:style-name="T187"><draw:custom-shape svg:x="3.6875in" svg:y="3.675in" svg:width="0.33333in" svg:height="0.35417in" draw:z-index="251683840" draw:id="id22" draw:style-name="a37" draw:name="矩形 18" text:anchor-type="paragraph"><svg:title/><svg:desc/><text:p text:style-name="P188"><text:span text:style-name="T189">否</text:span></text:p><draw:enhanced-geometry draw:type="non-primitive" svg:viewBox="0 0 21600 21600" draw:enhanced-path="M 0 0 L 21600 0 21600 21600 0 21600 Z N"/></draw:custom-shape></text:span><text:span text:style-name="T190"><draw:connector draw:type="line" svg:x1="1.73958in" svg:y1="2.8625in" svg:x2="1.96875in" svg:y2="2.85208in" draw:z-index="251692032" draw:id="id23" draw:style-name="a39" draw:name="直線接點 23" text:anchor-type="paragraph"><svg:title/><svg:desc/></draw:connector></text:span><text:span text:style-name="T191"><draw:connector draw:type="line" svg:x1="1.71875in" svg:y1="5.25833in" svg:x2="2.02083in" svg:y2="5.24792in" draw:z-index="251703296" draw:id="id24" draw:style-name="a41" draw:name="直線接點 29" text:anchor-type="paragraph"><svg:title/><svg:desc/></draw:connector></text:span><text:span text:style-name="T192"><draw:custom-shape svg:x="2.875in" svg:y="4.51875in" svg:width="0.33333in" svg:height="0.35417in" draw:z-index="251681792" draw:id="id25" draw:style-name="a42" draw:name="矩形 17" text:anchor-type="paragraph"><svg:title/><svg:desc/><text:p text:style-name="P193"><text:span text:style-name="T194">是</text:span></text:p><draw:enhanced-geometry draw:type="non-primitive" svg:viewBox="0 0 21600 21600" draw:enhanced-path="M 0 0 L 21600 0 21600 21600 0 21600 Z N"/></draw:custom-shape></text:span><text:span text:style-name="T195"><draw:connector draw:type="line" svg:x1="2.84375in" svg:y1="4.47708in" svg:x2="2.85417in" svg:y2="4.94583in" draw:z-index="251721728" draw:id="id26" draw:style-name="a44" draw:name="直線單箭頭接點 43" text:anchor-type="paragraph"><svg:title/><svg:desc/></draw:connector></text:span><text:span text:style-name="T196"><draw:custom-shape svg:x="1.94792in" svg:y="3.58125in" svg:width="1.78125in" svg:height="0.89583in" draw:z-index="251708416" draw:id="id27" draw:style-name="a45" draw:name="流程圖: 決策 7" text:anchor-type="paragraph"><svg:title/><svg:desc/><text:p text:style-name="P197"><text:span text:style-name="T198">簽</text:span><text:span text:style-name="T199">約儀式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00"><draw:custom-shape svg:x="0in" svg:y="4.91667in" svg:width="1.67708in" svg:height="0.6875in" draw:z-index="251668480" draw:id="id28" draw:style-name="a46" draw:name="矩形 8" text:anchor-type="paragraph"><svg:title/><svg:desc/><text:p text:style-name="P201"><text:span text:style-name="T202">簽約儀式各項籌備事宜</text:span></text:p><draw:enhanced-geometry draw:type="non-primitive" svg:viewBox="0 0 21600 21600" draw:enhanced-path="M 0 0 L 21600 0 21600 21600 0 21600 Z N"/></draw:custom-shape></text:span><text:span text:style-name="T203"><draw:connector draw:type="line" svg:x1="2.82292in" svg:y1="3.26875in" svg:x2="2.82292in" svg:y2="3.58125in" draw:z-index="251718656" draw:id="id29" draw:style-name="a48" draw:name="直線單箭頭接點 41" text:anchor-type="paragraph"><svg:title/><svg:desc/></draw:connector></text:span><text:span text:style-name="T204"><draw:custom-shape svg:x="1.97917in" svg:y="2.44583in" svg:width="1.67708in" svg:height="0.8125in" draw:z-index="251664384" draw:id="id30" draw:style-name="a49" draw:name="矩形 6" text:anchor-type="paragraph"><svg:title/><svg:desc/><text:p text:style-name="P205"><text:span text:style-name="T206">簽辦申請合作事宜並檢附協議書</text:span><text:span text:style-name="T207">(</text:span><text:span text:style-name="T208">初稿</text:span><text:span text:style-name="T209">)</text:span><text:span text:style-name="T210">及相關文件</text:span></text:p><draw:enhanced-geometry draw:type="non-primitive" svg:viewBox="0 0 21600 21600" draw:enhanced-path="M 0 0 L 21600 0 21600 21600 0 21600 Z N"/></draw:custom-shape></text:span><text:span text:style-name="T211"><draw:connector draw:type="line" svg:x1="2.80208in" svg:y1="2.1125in" svg:x2="2.80208in" svg:y2="2.425in" draw:z-index="251720704" draw:id="id31" draw:style-name="a51" draw:name="直線單箭頭接點 42" text:anchor-type="paragraph"><svg:title/><svg:desc/></draw:connector></text:span><text:span text:style-name="T212"><draw:custom-shape svg:x="1.95833in" svg:y="1.41458in" svg:width="1.67708in" svg:height="0.6875in" draw:z-index="251662336" draw:id="id32" draw:style-name="a52" draw:name="矩形 5" text:anchor-type="paragraph"><svg:title/><svg:desc/><text:p text:style-name="P213"><text:span text:style-name="T214">與合作單位議定合作協</text:span><text:span text:style-name="T215">議</text:span></text:p><draw:enhanced-geometry draw:type="non-primitive" svg:viewBox="0 0 21600 21600" draw:enhanced-path="M 0 0 L 21600 0 21600 21600 0 21600 Z N"/></draw:custom-shape></text:span><text:span text:style-name="T216"><draw:connector draw:type="line" svg:x1="2.79167in" svg:y1="1.09167in" svg:x2="2.79167in" svg:y2="1.40417in" draw:z-index="251710464" draw:id="id33" draw:style-name="a54" draw:name="直線單箭頭接點 37" text:anchor-type="paragraph"><svg:title/><svg:desc/></draw:connector></text:span><text:span text:style-name="T217"><draw:custom-shape svg:x="1.95833in" svg:y="0.40417in" svg:width="1.67708in" svg:height="0.6875in" draw:z-index="251659264" draw:id="id34" draw:style-name="a55" draw:name="矩形 1" text:anchor-type="paragraph"><svg:title/><svg:desc/><text:p text:style-name="P218"><text:span text:style-name="T219">尋找產學合作對象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50" svg:viewBox="0 0 20 30" svg:d="m10 0-10 30h20z"/>
    <draw:marker draw:name="a2" svg:viewBox="0 0 20 30" svg:d="m10 0-10 30h20z"/>
    <draw:marker draw:name="a47" svg:viewBox="0 0 20 30" svg:d="m10 0-10 30h20z"/>
    <draw:marker draw:name="a35" svg:viewBox="0 0 20 30" svg:d="m10 0-10 30h20z"/>
    <draw:marker draw:name="a11" svg:viewBox="0 0 20 30" svg:d="m10 0-10 30h20z"/>
    <draw:marker draw:name="a53" svg:viewBox="0 0 20 30" svg:d="m10 0-10 30h20z"/>
    <draw:marker draw:name="a4" svg:viewBox="0 0 20 30" svg:d="m10 0-10 30h20z"/>
    <draw:marker draw:name="a43" svg:viewBox="0 0 20 30" svg:d="m10 0-10 30h20z"/>
    <draw:stroke-dash draw:name="a0" draw:display-name="SysDash" draw:style="rect" draw:dots1="1" draw:dots1-length="0.01389in" draw:dots2="0" draw:dots2-length="0in" draw:distance="0.01389in"/>
    <draw:stroke-dash draw:name="a16" draw:display-name="SysDash" draw:style="rect" draw:dots1="1" draw:dots1-length="0.01389in" draw:dots2="0" draw:dots2-length="0in" draw:distance="0.01389in"/>
    <draw:stroke-dash draw:name="a22" draw:display-name="SysDash" draw:style="rect" draw:dots1="1" draw:dots1-length="0.00694in" draw:dots2="0" draw:dots2-length="0in" draw:distance="0.00694in"/>
    <draw:stroke-dash draw:name="a18" draw:display-name="SysDash" draw:style="rect" draw:dots1="1" draw:dots1-length="0.00694in" draw:dots2="0" draw:dots2-length="0in" draw:distance="0.00694in"/>
    <draw:stroke-dash draw:name="a24" draw:display-name="SysDash" draw:style="rect" draw:dots1="1" draw:dots1-length="0.00694in" draw:dots2="0" draw:dots2-length="0in" draw:distance="0.00694in"/>
    <draw:stroke-dash draw:name="a31" draw:display-name="SysDash" draw:style="rect" draw:dots1="1" draw:dots1-length="0.00694in" draw:dots2="0" draw:dots2-length="0in" draw:distance="0.00694in"/>
    <draw:stroke-dash draw:name="a26" draw:display-name="SysDash" draw:style="rect" draw:dots1="1" draw:dots1-length="0.01389in" draw:dots2="0" draw:dots2-length="0in" draw:distance="0.01389in"/>
    <draw:stroke-dash draw:name="a33" draw:display-name="SysDash" draw:style="rect" draw:dots1="1" draw:dots1-length="0.01389in" draw:dots2="0" draw:dots2-length="0in" draw:distance="0.01389in"/>
    <draw:stroke-dash draw:name="a8" draw:display-name="SysDash" draw:style="rect" draw:dots1="1" draw:dots1-length="0.01389in" draw:dots2="0" draw:dots2-length="0in" draw:distance="0.01389in"/>
    <draw:stroke-dash draw:name="a28" draw:display-name="SysDash" draw:style="rect" draw:dots1="1" draw:dots1-length="0.01389in" draw:dots2="0" draw:dots2-length="0in" draw:distance="0.01389in"/>
    <draw:stroke-dash draw:name="a40" draw:display-name="SysDash" draw:style="rect" draw:dots1="1" draw:dots1-length="0.00694in" draw:dots2="0" draw:dots2-length="0in" draw:distance="0.00694in"/>
    <draw:stroke-dash draw:name="a38" draw:display-name="SysDash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姐</meta:initial-creator>
    <dc:creator>user</dc:creator>
    <meta:creation-date>2018-07-30T08:56:00Z</meta:creation-date>
    <dc:date>2018-07-30T08:56:00Z</dc:date>
    <meta:print-date>2016-11-22T08:45:00Z</meta:print-date>
    <meta:template xlink:href="Normal" xlink:type="simple"/>
    <meta:editing-cycles>2</meta:editing-cycles>
    <meta:editing-duration>PT0S</meta:editing-duration>
    <meta:user-defined meta:name="Base Target">_blank</meta:user-defined>
    <meta:document-statistic meta:page-count="1" meta:paragraph-count="1" meta:word-count="7" meta:character-count="48" meta:row-count="1" meta:non-whitespace-character-count="42"/>
  </office:meta>
</office:document-meta>
</file>