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in" fo:line-height="0.3in" fo:margin-left="3.2263in">
        <style:tab-stops/>
      </style:paragraph-properties>
    </style:style>
    <style:style style:name="TableColumn3" style:family="table-column">
      <style:table-column-properties style:column-width="1.6638in" style:use-optimal-column-width="false"/>
    </style:style>
    <style:style style:name="TableColumn4" style:family="table-column">
      <style:table-column-properties style:column-width="0.618in" style:use-optimal-column-width="false"/>
    </style:style>
    <style:style style:name="TableColumn5" style:family="table-column">
      <style:table-column-properties style:column-width="0.618in" style:use-optimal-column-width="false"/>
    </style:style>
    <style:style style:name="TableColumn6" style:family="table-column">
      <style:table-column-properties style:column-width="0.6187in" style:use-optimal-column-width="false"/>
    </style:style>
    <style:style style:name="TableColumn7" style:family="table-column">
      <style:table-column-properties style:column-width="0.6187in" style:use-optimal-column-width="false"/>
    </style:style>
    <style:style style:name="TableColumn8" style:family="table-column">
      <style:table-column-properties style:column-width="0.618in" style:use-optimal-column-width="false"/>
    </style:style>
    <style:style style:name="TableColumn9" style:family="table-column">
      <style:table-column-properties style:column-width="0.6187in" style:use-optimal-column-width="false"/>
    </style:style>
    <style:style style:name="TableColumn10" style:family="table-column">
      <style:table-column-properties style:column-width="0.618in" style:use-optimal-column-width="false"/>
    </style:style>
    <style:style style:name="TableColumn11" style:family="table-column">
      <style:table-column-properties style:column-width="0.6187in" style:use-optimal-column-width="false"/>
    </style:style>
    <style:style style:name="TableColumn12" style:family="table-column">
      <style:table-column-properties style:column-width="0.618in" style:use-optimal-column-width="false"/>
    </style:style>
    <style:style style:name="TableColumn13" style:family="table-column">
      <style:table-column-properties style:column-width="0.6187in" style:use-optimal-column-width="false"/>
    </style:style>
    <style:style style:name="TableColumn14" style:family="table-column">
      <style:table-column-properties style:column-width="0.6187in" style:use-optimal-column-width="false"/>
    </style:style>
    <style:style style:name="TableColumn15" style:family="table-column">
      <style:table-column-properties style:column-width="0.6965in" style:use-optimal-column-width="false"/>
    </style:style>
    <style:style style:name="TableColumn16" style:family="table-column">
      <style:table-column-properties style:column-width="0.6965in" style:use-optimal-column-width="false"/>
    </style:style>
    <style:style style:name="Table2" style:family="table">
      <style:table-properties style:width="9.8597in" fo:margin-left="0.0069in" table:align="left"/>
    </style:style>
    <style:style style:name="TableRow17" style:family="table-row">
      <style:table-row-properties style:row-height="0.4333in" style:use-optimal-row-height="false"/>
    </style:style>
    <style:style style:name="TableCell18" style:family="table-cell">
      <style:table-cell-properties fo:border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line-height="0.1986in" fo:margin-left="0.0208in" fo:text-indent="1.2736in">
        <style:tab-stops/>
      </style:paragraph-properties>
      <style:text-properties style:font-name="新細明體" style:font-name-asian="新細明體" style:font-name-complex="新細明體"/>
    </style:style>
    <style:style style:name="P20" style:parent-style-name="TableParagraph" style:family="paragraph">
      <style:paragraph-properties style:punctuation-wrap="simple" fo:line-height="0.2173in" fo:margin-left="0.0208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1048in" fo:margin-left="0.034in">
        <style:tab-stops/>
      </style:paragraph-properties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top="0.1048in" fo:margin-left="0.034in">
        <style:tab-stops/>
      </style:paragraph-properties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1048in" fo:margin-left="0.0756in">
        <style:tab-stops/>
      </style:paragraph-properties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1048in" fo:margin-left="0.0756in">
        <style:tab-stops/>
      </style:paragraph-properties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1048in" fo:margin-left="0.0756in">
        <style:tab-stops/>
      </style:paragraph-properties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1048in" fo:margin-left="0.0756in">
        <style:tab-stops/>
      </style:paragraph-properties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1048in" fo:margin-left="0.0756in">
        <style:tab-stops/>
      </style:paragraph-properties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.1048in" fo:margin-left="0.0756in">
        <style:tab-stops/>
      </style:paragraph-properties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1048in" fo:margin-left="0.0756in">
        <style:tab-stops/>
      </style:paragraph-properties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1048in" fo:margin-left="0.0756in">
        <style:tab-stops/>
      </style:paragraph-properties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1048in" fo:margin-left="0.0756in">
        <style:tab-stops/>
      </style:paragraph-properties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top="0.1048in" fo:margin-left="0.0736in">
        <style:tab-stops/>
      </style:paragraph-properties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1048in" fo:margin-left="0.0743in">
        <style:tab-stops/>
      </style:paragraph-properties>
    </style:style>
    <style:style style:name="TableRow48" style:family="table-row">
      <style:table-row-properties style:row-height="0.2798in" style:use-optimal-row-height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0055in" fo:margin-left="0.0208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style:font-name-complex="新細明體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TableRow65" style:family="table-row">
      <style:table-row-properties style:row-height="0.2798in" style:use-optimal-row-height="false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055in" fo:margin-left="0.0208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style:font-name-complex="新細明體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TableRow82" style:family="table-row">
      <style:table-row-properties style:row-height="0.2798in" style:use-optimal-row-height="false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055in" fo:margin-left="0.0208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name-complex="新細明體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TableRow99" style:family="table-row">
      <style:table-row-properties style:row-height="0.2798in" style:use-optimal-row-height="false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margin-top="0.0055in" fo:margin-left="0.0208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style:font-name-complex="新細明體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TableRow116" style:family="table-row">
      <style:table-row-properties style:row-height="0.2805in"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0055in" fo:margin-left="0.0208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新細明體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TableRow133" style:family="table-row">
      <style:table-row-properties style:row-height="0.2798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margin-top="0.0055in" fo:margin-left="0.0208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style:font-name-complex="新細明體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TableRow150" style:family="table-row">
      <style:table-row-properties style:row-height="0.2798in" style:use-optimal-row-height="false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margin-top="0.0055in" fo:margin-left="0.0208in">
        <style:tab-stops/>
      </style:paragraph-properties>
    </style:style>
    <style:style style:name="T153" style:parent-style-name="預設段落字型" style:family="text">
      <style:text-properties style:font-name="新細明體" style:font-name-asian="新細明體" style:font-name-complex="新細明體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TableRow167" style:family="table-row">
      <style:table-row-properties style:row-height="0.2798in" style:use-optimal-row-height="false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top="0.0055in" fo:margin-left="0.0208in">
        <style:tab-stops/>
      </style:paragraph-properties>
    </style:style>
    <style:style style:name="T170" style:parent-style-name="預設段落字型" style:family="text">
      <style:text-properties style:font-name="新細明體" style:font-name-asian="新細明體" style:font-name-complex="新細明體"/>
    </style:style>
    <style:style style:name="T171" style:parent-style-name="預設段落字型" style:family="text">
      <style:text-properties style:font-name="新細明體" style:font-name-asian="新細明體" style:font-name-complex="新細明體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TableRow185" style:family="table-row">
      <style:table-row-properties style:row-height="0.2798in" style:use-optimal-row-height="false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margin-top="0.0055in" fo:margin-left="0.0208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style:font-name-complex="新細明體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TableRow202" style:family="table-row">
      <style:table-row-properties style:row-height="1.5333in" style:use-optimal-row-height="false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/>
      <style:text-properties style:font-name="新細明體" style:font-name-asian="新細明體" style:font-name-complex="新細明體"/>
    </style:style>
    <style:style style:name="P205" style:parent-style-name="TableParagraph" style:family="paragraph">
      <style:paragraph-properties style:punctuation-wrap="simple"/>
      <style:text-properties style:font-name="新細明體" style:font-name-asian="新細明體" style:font-name-complex="新細明體"/>
    </style:style>
    <style:style style:name="P206" style:parent-style-name="TableParagraph" style:family="paragraph">
      <style:paragraph-properties style:punctuation-wrap="simple" fo:margin-top="0.0062in"/>
      <style:text-properties style:font-name="新細明體" style:font-name-asian="新細明體" style:font-name-complex="新細明體" fo:font-size="10.5pt" style:font-size-asian="10.5pt" style:font-size-complex="10.5pt"/>
    </style:style>
    <style:style style:name="P207" style:parent-style-name="TableParagraph" style:family="paragraph">
      <style:paragraph-properties style:punctuation-wrap="simple" fo:margin-left="0.0208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name-complex="新細明體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/>
    </style:style>
    <style:style style:name="T223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27in" fo:font-size="14pt" style:font-size-asian="14pt" style:font-size-complex="14pt"/>
    </style:style>
    <style:style style:name="P224" style:parent-style-name="本文" style:family="paragraph">
      <style:paragraph-properties style:punctuation-wrap="simple" fo:margin-top="0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P225" style:parent-style-name="本文" style:family="paragraph">
      <style:paragraph-properties style:punctuation-wrap="simple" fo:margin-top="0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P226" style:parent-style-name="本文" style:family="paragraph">
      <style:paragraph-properties style:punctuation-wrap="simple" fo:margin-top="0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P227" style:parent-style-name="本文" style:family="paragraph">
      <style:paragraph-properties style:punctuation-wrap="simple" fo:margin-top="0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P228" style:parent-style-name="本文" style:family="paragraph">
      <style:paragraph-properties style:punctuation-wrap="simple" fo:margin-top="0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P229" style:parent-style-name="本文" style:family="paragraph">
      <style:paragraph-properties style:punctuation-wrap="simple" fo:margin-top="0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P230" style:parent-style-name="本文" style:family="paragraph">
      <style:paragraph-properties style:punctuation-wrap="simple" fo:margin-top="0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P231" style:parent-style-name="本文" style:family="paragraph">
      <style:paragraph-properties style:punctuation-wrap="simple" fo:margin-top="0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P232" style:parent-style-name="本文" style:family="paragraph">
      <style:paragraph-properties style:punctuation-wrap="simple" fo:margin-top="0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P233" style:parent-style-name="本文" style:family="paragraph">
      <style:paragraph-properties style:punctuation-wrap="simple" fo:margin-top="0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P234" style:parent-style-name="本文" style:family="paragraph">
      <style:paragraph-properties style:punctuation-wrap="simple" fo:margin-top="0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P235" style:parent-style-name="本文" style:family="paragraph">
      <style:paragraph-properties style:punctuation-wrap="simple" fo:margin-top="0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P236" style:parent-style-name="本文" style:family="paragraph">
      <style:paragraph-properties style:punctuation-wrap="simple" fo:margin-top="0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P237" style:parent-style-name="本文" style:family="paragraph">
      <style:paragraph-properties style:punctuation-wrap="simple" fo:margin-top="0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P238" style:parent-style-name="本文" style:family="paragraph">
      <style:paragraph-properties style:punctuation-wrap="simple" fo:margin-top="0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P239" style:parent-style-name="本文" style:family="paragraph">
      <style:paragraph-properties style:punctuation-wrap="simple" fo:margin-top="0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P240" style:parent-style-name="本文" style:family="paragraph">
      <style:paragraph-properties style:punctuation-wrap="simple" fo:margin-top="0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P241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Meiryo" style:font-name-asian="Meiryo" style:font-name-complex="Meiryo" fo:font-weight="bold" style:font-weight-asian="bold" style:font-weight-complex="bold" fo:font-size="8.5pt" style:font-size-asian="8.5pt" style:font-size-complex="8.5pt"/>
    </style:style>
    <style:style style:name="P242" style:parent-style-name="本文" style:family="paragraph">
      <style:paragraph-properties style:punctuation-wrap="simple">
        <style:tab-stops>
          <style:tab-stop style:type="left" style:position="3.3555in"/>
          <style:tab-stop style:type="left" style:position="7.0659in"/>
        </style:tab-stops>
      </style:paragraph-properties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71875in" svg:y="0.28264in" svg:width="1.65139in" svg:height="0.42292in" draw:z-index="251658240" draw:id="id0" draw:style-name="a0" draw:name="Freeform 2" text:anchor-type="paragraph"><svg:title/><svg:desc/><draw:enhanced-geometry draw:type="non-primitive" svg:viewBox="0 0 2378 609" draw:enhanced-path="M 0 0 L 2377 60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8"/><draw:equation draw:name="f7" draw:formula="?f4 / 609"/><draw:equation draw:name="f8" draw:formula="0 * ?f5 / 2378"/><draw:equation draw:name="f9" draw:formula="0 * ?f4 / 609"/><draw:equation draw:name="f10" draw:formula="2377 * ?f5 / 2378"/><draw:equation draw:name="f11" draw:formula="608 * ?f4 / 60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59264" draw:id="id1" draw:style-name="a1" draw:name="Text Box 3" text:anchor-type="paragraph" svg:x="0.70764in" svg:y="0.27222in" svg:width="9.88194in" svg:height="4.50278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月份</text:p><text:p text:style-name="P20"><text:span text:style-name="T21">種類</text:span></text:p></table:table-cell><table:table-cell table:style-name="TableCell22"><text:p text:style-name="P23">2009/11</text:p></table:table-cell><table:table-cell table:style-name="TableCell24"><text:p text:style-name="P25">2009/12</text:p></table:table-cell><table:table-cell table:style-name="TableCell26"><text:p text:style-name="P27">2010/1</text:p></table:table-cell><table:table-cell table:style-name="TableCell28"><text:p text:style-name="P29">2010/2</text:p></table:table-cell><table:table-cell table:style-name="TableCell30"><text:p text:style-name="P31">2010/3</text:p></table:table-cell><table:table-cell table:style-name="TableCell32"><text:p text:style-name="P33">2010/4</text:p></table:table-cell><table:table-cell table:style-name="TableCell34"><text:p text:style-name="P35">2010/5</text:p></table:table-cell><table:table-cell table:style-name="TableCell36"><text:p text:style-name="P37">2010/6</text:p></table:table-cell><table:table-cell table:style-name="TableCell38"><text:p text:style-name="P39">2010/7</text:p></table:table-cell><table:table-cell table:style-name="TableCell40"><text:p text:style-name="P41">2010/8</text:p></table:table-cell><table:table-cell table:style-name="TableCell42"><text:p text:style-name="P43">2010/9</text:p></table:table-cell><table:table-cell table:style-name="TableCell44"><text:p text:style-name="P45">2010/10</text:p></table:table-cell><table:table-cell table:style-name="TableCell46"><text:p text:style-name="P47">2010/11</text:p></table:table-cell></table:table-row><table:table-row table:style-name="TableRow48"><table:table-cell table:style-name="TableCell49"><text:p text:style-name="P50"><text:span text:style-name="T51">培育家數</text:span></text:p></table:table-cell><table:table-cell table:style-name="TableCell52"><text:p text:style-name="內文"/></table:table-cell><table:table-cell table:style-name="TableCell53"><text:p text:style-name="內文"/></table:table-cell><table:table-cell table:style-name="TableCell54"><text:p text:style-name="內文"/></table:table-cell><table:table-cell table:style-name="TableCell55"><text:p text:style-name="內文"/></table:table-cell><table:table-cell table:style-name="TableCell56"><text:p text:style-name="內文"/></table:table-cell><table:table-cell table:style-name="TableCell57"><text:p text:style-name="內文"/></table:table-cell><table:table-cell table:style-name="TableCell58"><text:p text:style-name="內文"/></table:table-cell><table:table-cell table:style-name="TableCell59"><text:p text:style-name="內文"/></table:table-cell><table:table-cell table:style-name="TableCell60"><text:p text:style-name="內文"/></table:table-cell><table:table-cell table:style-name="TableCell61"><text:p text:style-name="內文"/></table:table-cell><table:table-cell table:style-name="TableCell62"><text:p text:style-name="內文"/></table:table-cell><table:table-cell table:style-name="TableCell63"><text:p text:style-name="內文"/></table:table-cell><table:table-cell table:style-name="TableCell64"><text:p text:style-name="內文"/></table:table-cell></table:table-row><table:table-row table:style-name="TableRow65"><table:table-cell table:style-name="TableCell66"><text:p text:style-name="P67"><text:span text:style-name="T68">新創企業家數</text:span></text:p></table:table-cell><table:table-cell table:style-name="TableCell69"><text:p text:style-name="內文"/></table:table-cell><table:table-cell table:style-name="TableCell70"><text:p text:style-name="內文"/></table:table-cell><table:table-cell table:style-name="TableCell71"><text:p text:style-name="內文"/></table:table-cell><table:table-cell table:style-name="TableCell72"><text:p text:style-name="內文"/></table:table-cell><table:table-cell table:style-name="TableCell73"><text:p text:style-name="內文"/></table:table-cell><table:table-cell table:style-name="TableCell74"><text:p text:style-name="內文"/></table:table-cell><table:table-cell table:style-name="TableCell75"><text:p text:style-name="內文"/></table:table-cell><table:table-cell table:style-name="TableCell76"><text:p text:style-name="內文"/></table:table-cell><table:table-cell table:style-name="TableCell77"><text:p text:style-name="內文"/></table:table-cell><table:table-cell table:style-name="TableCell78"><text:p text:style-name="內文"/></table:table-cell><table:table-cell table:style-name="TableCell79"><text:p text:style-name="內文"/></table:table-cell><table:table-cell table:style-name="TableCell80"><text:p text:style-name="內文"/></table:table-cell><table:table-cell table:style-name="TableCell81"><text:p text:style-name="內文"/></table:table-cell></table:table-row><table:table-row table:style-name="TableRow82"><table:table-cell table:style-name="TableCell83"><text:p text:style-name="P84"><text:span text:style-name="T85">專利數</text:span></text:p></table:table-cell><table:table-cell table:style-name="TableCell86"><text:p text:style-name="內文"/></table:table-cell><table:table-cell table:style-name="TableCell87"><text:p text:style-name="內文"/></table:table-cell><table:table-cell table:style-name="TableCell88"><text:p text:style-name="內文"/></table:table-cell><table:table-cell table:style-name="TableCell89"><text:p text:style-name="內文"/></table:table-cell><table:table-cell table:style-name="TableCell90"><text:p text:style-name="內文"/></table:table-cell><table:table-cell table:style-name="TableCell91"><text:p text:style-name="內文"/></table:table-cell><table:table-cell table:style-name="TableCell92"><text:p text:style-name="內文"/></table:table-cell><table:table-cell table:style-name="TableCell93"><text:p text:style-name="內文"/></table:table-cell><table:table-cell table:style-name="TableCell94"><text:p text:style-name="內文"/></table:table-cell><table:table-cell table:style-name="TableCell95"><text:p text:style-name="內文"/></table:table-cell><table:table-cell table:style-name="TableCell96"><text:p text:style-name="內文"/></table:table-cell><table:table-cell table:style-name="TableCell97"><text:p text:style-name="內文"/></table:table-cell><table:table-cell table:style-name="TableCell98"><text:p text:style-name="內文"/></table:table-cell></table:table-row><table:table-row table:style-name="TableRow99"><table:table-cell table:style-name="TableCell100"><text:p text:style-name="P101"><text:span text:style-name="T102">技術移轉數</text:span></text:p></table:table-cell><table:table-cell table:style-name="TableCell103"><text:p text:style-name="內文"/></table:table-cell><table:table-cell table:style-name="TableCell104"><text:p text:style-name="內文"/></table:table-cell><table:table-cell table:style-name="TableCell105"><text:p text:style-name="內文"/></table:table-cell><table:table-cell table:style-name="TableCell106"><text:p text:style-name="內文"/></table:table-cell><table:table-cell table:style-name="TableCell107"><text:p text:style-name="內文"/></table:table-cell><table:table-cell table:style-name="TableCell108"><text:p text:style-name="內文"/></table:table-cell><table:table-cell table:style-name="TableCell109"><text:p text:style-name="內文"/></table:table-cell><table:table-cell table:style-name="TableCell110"><text:p text:style-name="內文"/></table:table-cell><table:table-cell table:style-name="TableCell111"><text:p text:style-name="內文"/></table:table-cell><table:table-cell table:style-name="TableCell112"><text:p text:style-name="內文"/></table:table-cell><table:table-cell table:style-name="TableCell113"><text:p text:style-name="內文"/></table:table-cell><table:table-cell table:style-name="TableCell114"><text:p text:style-name="內文"/></table:table-cell><table:table-cell table:style-name="TableCell115"><text:p text:style-name="內文"/></table:table-cell></table:table-row><table:table-row table:style-name="TableRow116"><table:table-cell table:style-name="TableCell117"><text:p text:style-name="P118"><text:span text:style-name="T119">促成之投（增）金額</text:span></text:p></table:table-cell><table:table-cell table:style-name="TableCell120"><text:p text:style-name="內文"/></table:table-cell><table:table-cell table:style-name="TableCell121"><text:p text:style-name="內文"/></table:table-cell><table:table-cell table:style-name="TableCell122"><text:p text:style-name="內文"/></table:table-cell><table:table-cell table:style-name="TableCell123"><text:p text:style-name="內文"/></table:table-cell><table:table-cell table:style-name="TableCell124"><text:p text:style-name="內文"/></table:table-cell><table:table-cell table:style-name="TableCell125"><text:p text:style-name="內文"/></table:table-cell><table:table-cell table:style-name="TableCell126"><text:p text:style-name="內文"/></table:table-cell><table:table-cell table:style-name="TableCell127"><text:p text:style-name="內文"/></table:table-cell><table:table-cell table:style-name="TableCell128"><text:p text:style-name="內文"/></table:table-cell><table:table-cell table:style-name="TableCell129"><text:p text:style-name="內文"/></table:table-cell><table:table-cell table:style-name="TableCell130"><text:p text:style-name="內文"/></table:table-cell><table:table-cell table:style-name="TableCell131"><text:p text:style-name="內文"/></table:table-cell><table:table-cell table:style-name="TableCell132"><text:p text:style-name="內文"/></table:table-cell></table:table-row><table:table-row table:style-name="TableRow133"><table:table-cell table:style-name="TableCell134"><text:p text:style-name="P135"><text:span text:style-name="T136">協助企業上市（櫃）</text:span></text:p></table:table-cell><table:table-cell table:style-name="TableCell137"><text:p text:style-name="內文"/></table:table-cell><table:table-cell table:style-name="TableCell138"><text:p text:style-name="內文"/></table:table-cell><table:table-cell table:style-name="TableCell139"><text:p text:style-name="內文"/></table:table-cell><table:table-cell table:style-name="TableCell140"><text:p text:style-name="內文"/></table:table-cell><table:table-cell table:style-name="TableCell141"><text:p text:style-name="內文"/></table:table-cell><table:table-cell table:style-name="TableCell142"><text:p text:style-name="內文"/></table:table-cell><table:table-cell table:style-name="TableCell143"><text:p text:style-name="內文"/></table:table-cell><table:table-cell table:style-name="TableCell144"><text:p text:style-name="內文"/></table:table-cell><table:table-cell table:style-name="TableCell145"><text:p text:style-name="內文"/></table:table-cell><table:table-cell table:style-name="TableCell146"><text:p text:style-name="內文"/></table:table-cell><table:table-cell table:style-name="TableCell147"><text:p text:style-name="內文"/></table:table-cell><table:table-cell table:style-name="TableCell148"><text:p text:style-name="內文"/></table:table-cell><table:table-cell table:style-name="TableCell149"><text:p text:style-name="內文"/></table:table-cell></table:table-row><table:table-row table:style-name="TableRow150"><table:table-cell table:style-name="TableCell151"><text:p text:style-name="P152"><text:span text:style-name="T153">促成產學作案</text:span></text:p></table:table-cell><table:table-cell table:style-name="TableCell154"><text:p text:style-name="內文"/></table:table-cell><table:table-cell table:style-name="TableCell155"><text:p text:style-name="內文"/></table:table-cell><table:table-cell table:style-name="TableCell156"><text:p text:style-name="內文"/></table:table-cell><table:table-cell table:style-name="TableCell157"><text:p text:style-name="內文"/></table:table-cell><table:table-cell table:style-name="TableCell158"><text:p text:style-name="內文"/></table:table-cell><table:table-cell table:style-name="TableCell159"><text:p text:style-name="內文"/></table:table-cell><table:table-cell table:style-name="TableCell160"><text:p text:style-name="內文"/></table:table-cell><table:table-cell table:style-name="TableCell161"><text:p text:style-name="內文"/></table:table-cell><table:table-cell table:style-name="TableCell162"><text:p text:style-name="內文"/></table:table-cell><table:table-cell table:style-name="TableCell163"><text:p text:style-name="內文"/></table:table-cell><table:table-cell table:style-name="TableCell164"><text:p text:style-name="內文"/></table:table-cell><table:table-cell table:style-name="TableCell165"><text:p text:style-name="內文"/></table:table-cell><table:table-cell table:style-name="TableCell166"><text:p text:style-name="內文"/></table:table-cell></table:table-row><table:table-row table:style-name="TableRow167"><table:table-cell table:style-name="TableCell168"><text:p text:style-name="P169"><text:span text:style-name="T170">取得</text:span><text:span text:style-name="T171">政府資源與獎項</text:span></text:p></table:table-cell><table:table-cell table:style-name="TableCell172"><text:p text:style-name="內文"/></table:table-cell><table:table-cell table:style-name="TableCell173"><text:p text:style-name="內文"/></table:table-cell><table:table-cell table:style-name="TableCell174"><text:p text:style-name="內文"/></table:table-cell><table:table-cell table:style-name="TableCell175"><text:p text:style-name="內文"/></table:table-cell><table:table-cell table:style-name="TableCell176"><text:p text:style-name="內文"/></table:table-cell><table:table-cell table:style-name="TableCell177"><text:p text:style-name="內文"/></table:table-cell><table:table-cell table:style-name="TableCell178"><text:p text:style-name="內文"/></table:table-cell><table:table-cell table:style-name="TableCell179"><text:p text:style-name="內文"/></table:table-cell><table:table-cell table:style-name="TableCell180"><text:p text:style-name="內文"/></table:table-cell><table:table-cell table:style-name="TableCell181"><text:p text:style-name="內文"/></table:table-cell><table:table-cell table:style-name="TableCell182"><text:p text:style-name="內文"/></table:table-cell><table:table-cell table:style-name="TableCell183"><text:p text:style-name="內文"/></table:table-cell><table:table-cell table:style-name="TableCell184"><text:p text:style-name="內文"/></table:table-cell></table:table-row><table:table-row table:style-name="TableRow185"><table:table-cell table:style-name="TableCell186"><text:p text:style-name="P187"><text:span text:style-name="T188">優質輔導案例</text:span></text:p></table:table-cell><table:table-cell table:style-name="TableCell189"><text:p text:style-name="內文"/></table:table-cell><table:table-cell table:style-name="TableCell190"><text:p text:style-name="內文"/></table:table-cell><table:table-cell table:style-name="TableCell191"><text:p text:style-name="內文"/></table:table-cell><table:table-cell table:style-name="TableCell192"><text:p text:style-name="內文"/></table:table-cell><table:table-cell table:style-name="TableCell193"><text:p text:style-name="內文"/></table:table-cell><table:table-cell table:style-name="TableCell194"><text:p text:style-name="內文"/></table:table-cell><table:table-cell table:style-name="TableCell195"><text:p text:style-name="內文"/></table:table-cell><table:table-cell table:style-name="TableCell196"><text:p text:style-name="內文"/></table:table-cell><table:table-cell table:style-name="TableCell197"><text:p text:style-name="內文"/></table:table-cell><table:table-cell table:style-name="TableCell198"><text:p text:style-name="內文"/></table:table-cell><table:table-cell table:style-name="TableCell199"><text:p text:style-name="內文"/></table:table-cell><table:table-cell table:style-name="TableCell200"><text:p text:style-name="內文"/></table:table-cell><table:table-cell table:style-name="TableCell201"><text:p text:style-name="內文"/></table:table-cell></table:table-row><table:table-row table:style-name="TableRow202"><table:table-cell table:style-name="TableCell203"><text:p text:style-name="P204"/><text:p text:style-name="P205"/><text:p text:style-name="P206"/><text:p text:style-name="P207"><text:span text:style-name="T208">其他（請說明）</text:span></text:p></table:table-cell><table:table-cell table:style-name="TableCell209"><text:p text:style-name="內文"/></table:table-cell><table:table-cell table:style-name="TableCell210"><text:p text:style-name="內文"/></table:table-cell><table:table-cell table:style-name="TableCell211"><text:p text:style-name="內文"/></table:table-cell><table:table-cell table:style-name="TableCell212"><text:p text:style-name="內文"/></table:table-cell><table:table-cell table:style-name="TableCell213"><text:p text:style-name="內文"/></table:table-cell><table:table-cell table:style-name="TableCell214"><text:p text:style-name="內文"/></table:table-cell><table:table-cell table:style-name="TableCell215"><text:p text:style-name="內文"/></table:table-cell><table:table-cell table:style-name="TableCell216"><text:p text:style-name="內文"/></table:table-cell><table:table-cell table:style-name="TableCell217"><text:p text:style-name="內文"/></table:table-cell><table:table-cell table:style-name="TableCell218"><text:p text:style-name="內文"/></table:table-cell><table:table-cell table:style-name="TableCell219"><text:p text:style-name="內文"/></table:table-cell><table:table-cell table:style-name="TableCell220"><text:p text:style-name="內文"/></table:table-cell><table:table-cell table:style-name="TableCell221"><text:p text:style-name="內文"/></table:table-cell></table:table-row></table:table><text:p text:style-name="P222"/></draw:text-box><svg:title/><svg:desc/></draw:frame><text:span text:style-name="T223">健行科技大學育成中心進駐企業績效表單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輔導委員：<text:tab/>進駐廠商：<text:tab/>育成中心主任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2673in">
        <style:tab-stops/>
      </style:paragraph-properties>
      <style:text-properties style:font-name="新細明體" style:font-name-asian="新細明體" style:font-name-complex="新細明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22T01:37:00Z</meta:creation-date>
    <dc:date>2019-08-22T01:37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