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style:punctuation-wrap="simple" fo:margin-left="0.0777in">
        <style:tab-stops/>
      </style:paragraph-properties>
    </style:style>
    <style:style style:name="T2" style:parent-style-name="預設段落字型" style:family="text">
      <style:text-properties fo:font-weight="bold" style:font-weight-asian="bold" style:font-weight-complex="bold" fo:letter-spacing="-0.0006in"/>
    </style:style>
    <style:style style:name="T3" style:parent-style-name="預設段落字型" style:family="text">
      <style:text-properties fo:letter-spacing="-0.0006in"/>
    </style:style>
    <style:style style:name="T4" style:parent-style-name="預設段落字型" style:family="text">
      <style:text-properties fo:letter-spacing="-0.0006in"/>
    </style:style>
    <style:style style:name="T5" style:parent-style-name="預設段落字型" style:family="text">
      <style:text-properties fo:letter-spacing="-0.0006in" fo:background-color="#FFFF00"/>
    </style:style>
    <style:style style:name="P6" style:parent-style-name="本文" style:family="paragraph">
      <style:paragraph-properties style:punctuation-wrap="simple" fo:margin-top="0.0034in" fo:margin-left="0in">
        <style:tab-stops/>
      </style:paragraph-properties>
      <style:text-properties fo:font-size="16pt" style:font-size-asian="16pt" style:font-size-complex="16pt"/>
    </style:style>
    <style:style style:name="P7" style:parent-style-name="本文" style:family="paragraph">
      <style:paragraph-properties style:punctuation-wrap="simple" fo:margin-top="0in" fo:margin-left="2.2444in">
        <style:tab-stops>
          <style:tab-stop style:type="left" style:position="1.9854in"/>
        </style:tab-stops>
      </style:paragraph-propertie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本文" style:family="paragraph">
      <style:paragraph-properties fo:break-before="column" style:punctuation-wrap="simple" fo:margin-top="0.1in" fo:margin-left="0.0777in">
        <style:tab-stops/>
      </style:paragraph-properties>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fo:font-weight="bold" style:font-weight-asian="bold" style:font-weight-complex="bold" fo:letter-spacing="-0.0576in" fo:font-size="12pt" style:font-size-asian="12pt" style:font-size-complex="12pt"/>
    </style:style>
    <style:style style:name="T13" style:parent-style-name="預設段落字型" style:family="text">
      <style:text-properties style:font-name="Times New Roman" style:font-name-complex="Times New Roman" fo:font-weight="bold" style:font-weight-asian="bold" style:font-weight-complex="bold" fo:letter-spacing="-0.0006in" fo:font-size="12pt" style:font-size-asian="12pt" style:font-size-complex="12pt"/>
    </style:style>
    <style:style style:name="S1" style:family="section">
      <style:section-properties fo:margin-left="0in" fo:margin-right="0in" style:writing-mode="lr-tb">
        <style:columns fo:column-count="1">
          <style:column style:rel-width="9770*" fo:start-indent="0in" fo:end-indent="0in"/>
        </style:columns>
      </style:section-properties>
    </style:style>
    <style:style style:name="P14"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15"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16"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17" style:parent-style-name="本文" style:family="paragraph">
      <style:paragraph-properties style:punctuation-wrap="simple" fo:margin-top="0.0069in" fo:margin-left="0in">
        <style:tab-stops/>
      </style:paragraph-properties>
      <style:text-properties style:font-name="Times New Roman" style:font-name-asian="新細明體" style:font-name-complex="Times New Roman" fo:font-weight="bold" style:font-weight-asian="bold" style:font-weight-complex="bold" fo:font-size="8.5pt" style:font-size-asian="8.5pt" style:font-size-complex="8.5pt"/>
    </style:style>
    <style:style style:name="P18" style:parent-style-name="本文" style:family="paragraph">
      <style:paragraph-properties style:punctuation-wrap="simple" fo:text-align="center" fo:margin-top="0in" fo:margin-right="4.0208in"/>
    </style:style>
    <style:style style:name="P19"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0" style:parent-style-name="本文" style:family="paragraph">
      <style:paragraph-properties style:punctuation-wrap="simple" fo:margin-top="0in" fo:margin-left="0.5576in">
        <style:tab-stops/>
      </style:paragraph-properties>
      <style:text-properties fo:letter-spacing="-0.0006in"/>
    </style:style>
    <style:style style:name="P21"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2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2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24" style:parent-style-name="本文" style:family="paragraph">
      <style:paragraph-properties style:punctuation-wrap="simple" fo:margin-top="0.0048in" fo:margin-left="0in">
        <style:tab-stops/>
      </style:paragraph-properties>
      <style:text-properties fo:font-size="12.5pt" style:font-size-asian="12.5pt" style:font-size-complex="12.5pt"/>
    </style:style>
    <style:style style:name="P25" style:parent-style-name="本文" style:family="paragraph">
      <style:paragraph-properties style:punctuation-wrap="simple" fo:text-align="center" fo:margin-right="4.0208in"/>
    </style:style>
    <style:style style:name="P26" style:parent-style-name="本文" style:family="paragraph">
      <style:paragraph-properties style:punctuation-wrap="simple" fo:text-align="end" fo:margin-top="0.0868in" fo:margin-left="0in">
        <style:tab-stops/>
      </style:paragraph-properties>
      <style:text-properties fo:font-size="12pt" style:font-size-asian="12pt" style:font-size-complex="12pt"/>
    </style:style>
    <style:style style:name="TableColumn28" style:family="table-column">
      <style:table-column-properties style:column-width="0.875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0.625in" style:use-optimal-column-width="false"/>
    </style:style>
    <style:style style:name="Table27" style:family="table">
      <style:table-properties style:width="2.375in" fo:margin-left="0.0055in" table:align="left"/>
    </style:style>
    <style:style style:name="TableRow31" style:family="table-row">
      <style:table-row-properties style:row-height="0.5in" style:use-optimal-row-height="false"/>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style:punctuation-wrap="simple" fo:margin-top="0.134in" fo:margin-left="0.5638in">
        <style:tab-stops/>
      </style:paragraph-properties>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ableCell35" style:family="table-cell">
      <style:table-cell-properties fo:border-top="none" fo:border-left="0.0104in solid #000000" fo:border-bottom="none" fo:border-right="none" style:writing-mode="lr-tb" fo:padding-top="0in" fo:padding-left="0in" fo:padding-bottom="0in" fo:padding-right="0in"/>
    </style:style>
    <style:style style:name="TableRow36" style:family="table-row">
      <style:table-row-properties style:row-height="0.125in" style:use-optimal-row-height="false"/>
    </style:style>
    <style:style style:name="TableCell37" style:family="table-cell">
      <style:table-cell-properties fo:border-top="0.0104in solid #000000" fo:border-left="none" fo:border-bottom="none" fo:border-right="0.0138in solid #000000" style:writing-mode="lr-tb" fo:padding-top="0in" fo:padding-left="0in" fo:padding-bottom="0in" fo:padding-right="0in"/>
    </style:style>
    <style:style style:name="TableCell38" style:family="table-cell">
      <style:table-cell-properties fo:border-top="none" fo:border-left="0.0138in solid #000000" fo:border-bottom="0.0104in solid #000000" fo:border-right="none" style:writing-mode="lr-tb" fo:padding-top="0in" fo:padding-left="0in" fo:padding-bottom="0in" fo:padding-right="0in"/>
    </style:style>
    <style:style style:name="TableRow39" style:family="table-row">
      <style:table-row-properties style:row-height="0.1805in" style:use-optimal-row-height="false"/>
    </style:style>
    <style:style style:name="TableCell40" style:family="table-cell">
      <style:table-cell-properties fo:border-top="0.0104in solid #000000" fo:border-left="0.0138in solid #000000" fo:border-bottom="none" fo:border-right="0.0138in solid #000000" style:writing-mode="lr-tb" fo:padding-top="0in" fo:padding-left="0in" fo:padding-bottom="0in" fo:padding-right="0in"/>
    </style:style>
    <style:style style:name="TableRow41" style:family="table-row">
      <style:table-row-properties style:row-height="2.125in" style:use-optimal-row-height="false"/>
    </style:style>
    <style:style style:name="TableCell42" style:family="table-cell">
      <style:table-cell-properties fo:border-top="none" fo:border-left="none" fo:border-bottom="none" fo:border-right="0.0138in solid #000000" style:writing-mode="lr-tb" fo:padding-top="0in" fo:padding-left="0in" fo:padding-bottom="0in" fo:padding-right="0in"/>
    </style:style>
    <style:style style:name="P43" style:parent-style-name="TableParagraph" style:family="paragraph">
      <style:paragraph-properties style:punctuation-wrap="simple" fo:margin-top="0.0083in"/>
      <style:text-properties style:font-name="標楷體" style:font-name-asian="標楷體" style:font-name-complex="標楷體" fo:font-size="11pt" style:font-size-asian="11pt" style:font-size-complex="11pt"/>
    </style:style>
    <style:style style:name="P44" style:parent-style-name="TableParagraph" style:family="paragraph">
      <style:paragraph-properties style:punctuation-wrap="simple" fo:text-align="center" fo:margin-right="0.6145in"/>
      <style:text-properties style:font-name="標楷體" style:font-name-asian="標楷體" style:font-name-complex="標楷體" fo:font-size="11pt" style:font-size-asian="11pt" style:font-size-complex="11pt"/>
    </style:style>
    <style:style style:name="P45"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46"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47"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48" style:parent-style-name="TableParagraph" style:family="paragraph">
      <style:paragraph-properties style:punctuation-wrap="simple" fo:margin-top="0.0062in"/>
      <style:text-properties style:font-name="標楷體" style:font-name-asian="標楷體" style:font-name-complex="標楷體" fo:font-size="16pt" style:font-size-asian="16pt" style:font-size-complex="16pt"/>
    </style:style>
    <style:style style:name="P49" style:parent-style-name="TableParagraph" style:family="paragraph">
      <style:paragraph-properties style:punctuation-wrap="simple" fo:text-align="center" fo:margin-right="0.6145in"/>
    </style:style>
    <style:style style:name="T50" style:parent-style-name="預設段落字型" style:family="text">
      <style:text-properties style:font-name="標楷體" style:font-name-asian="標楷體" style:font-name-complex="標楷體" fo:color="#FF0000" fo:font-size="11pt" style:font-size-asian="11pt" style:font-size-complex="11pt"/>
    </style:style>
    <style:style style:name="P51"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52" style:parent-style-name="TableParagraph" style:family="paragraph">
      <style:paragraph-properties style:punctuation-wrap="simple" fo:margin-top="0.0055in"/>
      <style:text-properties style:font-name="標楷體" style:font-name-asian="標楷體" style:font-name-complex="標楷體" fo:font-size="13pt" style:font-size-asian="13pt" style:font-size-complex="13pt"/>
    </style:style>
    <style:style style:name="P53" style:parent-style-name="TableParagraph" style:family="paragraph">
      <style:paragraph-properties style:punctuation-wrap="simple" fo:text-align="center" fo:line-height="0.1777in" fo:margin-right="0.2145in"/>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P55"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2pt" style:font-size-asian="12pt" style:font-size-complex="12pt"/>
    </style:style>
    <style:style style:name="P56"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57"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58"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59" style:parent-style-name="本文" style:family="paragraph">
      <style:paragraph-properties style:punctuation-wrap="simple" fo:text-align="center" fo:margin-top="0.1298in" fo:margin-right="4.0208in"/>
    </style:style>
    <style:style style:name="P60"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61"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6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6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64" style:parent-style-name="本文" style:family="paragraph">
      <style:paragraph-properties style:punctuation-wrap="simple" fo:margin-top="0.0027in" fo:margin-left="0in">
        <style:tab-stops/>
      </style:paragraph-properties>
      <style:text-properties fo:font-size="9.5pt" style:font-size-asian="9.5pt" style:font-size-complex="9.5pt"/>
    </style:style>
    <style:style style:name="P65" style:parent-style-name="本文" style:family="paragraph">
      <style:paragraph-properties style:punctuation-wrap="simple" fo:text-align="center" fo:line-height="125%" fo:margin-left="1.9798in" fo:margin-right="3.7291in">
        <style:tab-stops/>
      </style:paragraph-properties>
    </style:style>
    <style:style style:name="TableColumn67" style:family="table-column">
      <style:table-column-properties style:column-width="0.25in" style:use-optimal-column-width="false"/>
    </style:style>
    <style:style style:name="TableColumn68" style:family="table-column">
      <style:table-column-properties style:column-width="0.25in" style:use-optimal-column-width="false"/>
    </style:style>
    <style:style style:name="TableColumn69" style:family="table-column">
      <style:table-column-properties style:column-width="0.625in" style:use-optimal-column-width="false"/>
    </style:style>
    <style:style style:name="TableColumn70" style:family="table-column">
      <style:table-column-properties style:column-width="0.625in" style:use-optimal-column-width="false"/>
    </style:style>
    <style:style style:name="Table66" style:family="table">
      <style:table-properties style:width="1.75in" fo:margin-left="0.0055in" table:align="left"/>
    </style:style>
    <style:style style:name="TableRow71" style:family="table-row">
      <style:table-row-properties style:row-height="0.75in" style:use-optimal-row-height="false"/>
    </style:style>
    <style:style style:name="TableCell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3"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74" style:parent-style-name="TableParagraph" style:family="paragraph">
      <style:paragraph-properties style:punctuation-wrap="simple" fo:margin-top="0.0062in"/>
      <style:text-properties style:font-name="標楷體" style:font-name-asian="標楷體" style:font-name-complex="標楷體" fo:font-size="16pt" style:font-size-asian="16pt" style:font-size-complex="16pt"/>
    </style:style>
    <style:style style:name="P75" style:parent-style-name="TableParagraph" style:family="paragraph">
      <style:paragraph-properties style:punctuation-wrap="simple" fo:margin-left="-0.0062in">
        <style:tab-stops/>
      </style:paragraph-properties>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ableCell77" style:family="table-cell">
      <style:table-cell-properties fo:border-top="none" fo:border-left="none" fo:border-bottom="0.0104in solid #000000" fo:border-right="none" style:writing-mode="lr-tb" fo:padding-top="0in" fo:padding-left="0in" fo:padding-bottom="0in" fo:padding-right="0in"/>
    </style:style>
    <style:style style:name="TableRow78" style:family="table-row">
      <style:table-row-properties style:row-height="0.5in" style:use-optimal-row-height="false"/>
    </style:style>
    <style:style style:name="TableCell79" style:family="table-cell">
      <style:table-cell-properties fo:border-top="none" fo:border-left="none" fo:border-bottom="none" fo:border-right="0.0104in solid #000000" style:writing-mode="lr-tb" fo:padding-top="0in" fo:padding-left="0in" fo:padding-bottom="0in" fo:padding-right="0in"/>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style:punctuation-wrap="simple" fo:margin-top="0.134in" fo:margin-left="0.1618in">
        <style:tab-stops/>
      </style:paragraph-properties>
    </style:style>
    <style:style style:name="T82"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83" style:family="table-row">
      <style:table-row-properties style:row-height="0.375in" style:use-optimal-row-height="false"/>
    </style:style>
    <style:style style:name="P84" style:parent-style-name="TableParagraph" style:family="paragraph">
      <style:paragraph-properties style:punctuation-wrap="simple" fo:margin-top="0.134in" fo:margin-left="0.1618in">
        <style:tab-stops/>
      </style:paragraph-properties>
    </style:style>
    <style:style style:name="TableCell85" style:family="table-cell">
      <style:table-cell-properties fo:border-top="none" fo:border-left="none" fo:border-bottom="0.0104in solid #000000" fo:border-right="0.0138in solid #000000" style:writing-mode="lr-tb" fo:padding-top="0in" fo:padding-left="0in" fo:padding-bottom="0in" fo:padding-right="0in"/>
    </style:style>
    <style:style style:name="TableCell86" style:family="table-cell">
      <style:table-cell-properties fo:border-top="0.0104in solid #000000" fo:border-left="0.0138in solid #000000" fo:border-bottom="none" fo:border-right="none" style:writing-mode="lr-tb" fo:padding-top="0in" fo:padding-left="0in" fo:padding-bottom="0in" fo:padding-right="0in"/>
    </style:style>
    <style:style style:name="TableRow87" style:family="table-row">
      <style:table-row-properties style:row-height="0.1805in" style:use-optimal-row-height="false"/>
    </style:style>
    <style:style style:name="TableCell88" style:family="table-cell">
      <style:table-cell-properties fo:border-top="0.0104in solid #000000" fo:border-left="none" fo:border-bottom="none" fo:border-right="0.0138in solid #000000" style:writing-mode="lr-tb" fo:padding-top="0in" fo:padding-left="0in" fo:padding-bottom="0in" fo:padding-right="0in"/>
    </style:style>
    <style:style style:name="P89"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2pt" style:font-size-asian="12pt" style:font-size-complex="12pt"/>
    </style:style>
    <style:style style:name="T90" style:parent-style-name="預設段落字型" style:family="text">
      <style:text-properties fo:letter-spacing="-0.0006in"/>
    </style:style>
    <style:style style:name="T91" style:parent-style-name="預設段落字型" style:family="text">
      <style:text-properties fo:letter-spacing="0.0166in"/>
    </style:style>
    <style:style style:name="P9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93" style:parent-style-name="本文" style:family="paragraph">
      <style:paragraph-properties style:punctuation-wrap="simple" fo:margin-top="0.0034in" fo:margin-left="0in">
        <style:tab-stops/>
      </style:paragraph-properties>
      <style:text-properties fo:font-size="10.5pt" style:font-size-asian="10.5pt" style:font-size-complex="10.5pt"/>
    </style:style>
    <style:style style:name="P94" style:parent-style-name="本文" style:family="paragraph">
      <style:paragraph-properties style:punctuation-wrap="simple" fo:margin-top="0in" style:line-height-at-least="0.0833in" fo:margin-left="6.0375in">
        <style:tab-stops/>
      </style:paragraph-properties>
    </style:style>
    <style:style style:name="T95" style:parent-style-name="預設段落字型" style:family="text">
      <style:text-properties fo:font-size="6pt" style:font-size-asian="6pt" style:font-size-complex="6pt"/>
    </style:style>
    <style:style style:name="P96" style:parent-style-name="本文" style:family="paragraph">
      <style:paragraph-properties style:punctuation-wrap="simple" fo:margin-left="2.0527in">
        <style:tab-stops/>
      </style:paragraph-properties>
    </style:style>
    <style:style style:name="P97" style:parent-style-name="本文" style:family="paragraph">
      <style:paragraph-properties style:punctuation-wrap="simple" fo:margin-top="0.052in" fo:line-height="124%" fo:margin-left="0.1888in" fo:margin-right="0.1854in">
        <style:tab-stops/>
      </style:paragraph-properties>
    </style:style>
    <style:style style:name="T98" style:parent-style-name="預設段落字型" style:family="text">
      <style:text-properties fo:letter-spacing="-0.0006in"/>
    </style:style>
    <style:style style:name="P99"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0"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1"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03" style:parent-style-name="本文" style:family="paragraph">
      <style:paragraph-properties style:punctuation-wrap="simple" fo:margin-top="0.0076in" fo:margin-left="0in">
        <style:tab-stops/>
      </style:paragraph-properties>
      <style:text-properties fo:font-size="14pt" style:font-size-asian="14pt" style:font-size-complex="14pt"/>
    </style:style>
    <style:style style:name="P104" style:parent-style-name="本文" style:family="paragraph">
      <style:paragraph-properties style:punctuation-wrap="simple" fo:text-align="center" fo:margin-top="0.0611in" fo:margin-right="4.0208in"/>
    </style:style>
    <style:style style:name="P105" style:parent-style-name="本文" style:family="paragraph">
      <style:paragraph-properties style:punctuation-wrap="simple" fo:margin-top="0.0027in" fo:margin-left="0in">
        <style:tab-stops/>
      </style:paragraph-properties>
      <style:text-properties fo:font-size="7.5pt" style:font-size-asian="7.5pt" style:font-size-complex="7.5pt"/>
    </style:style>
    <style:style style:name="P106" style:parent-style-name="本文" style:family="paragraph">
      <style:paragraph-properties style:punctuation-wrap="simple" fo:text-align="center" fo:margin-top="0in" fo:margin-left="0.0013in">
        <style:tab-stops/>
      </style:paragraph-properties>
    </style:style>
    <style:style style:name="P107" style:parent-style-name="本文" style:family="paragraph">
      <style:paragraph-properties style:punctuation-wrap="simple" fo:margin-top="0in" fo:line-height="0.1534in" fo:margin-left="0in">
        <style:tab-stops/>
      </style:paragraph-properties>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solid" svg:stroke-width="0.01042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ragraph" style:horizontal-pos="from-left" style:vertical-pos="from-top"/>
    </style:style>
    <style:style style:family="graphic" style:name="a10">
      <style:graphic-properties draw:fill="none" draw:stroke="solid" svg:stroke-width="0.01389in" svg:stroke-color="#000000" svg:stroke-opacity="100%" draw:stroke-linejoin="round"/>
    </style:style>
    <style:style style:family="graphic" style:name="a11">
      <style:graphic-properties draw:fill="solid" draw:fill-color="#000000" draw:opacity="100%" draw:stroke="none"/>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solid" draw:fill-color="#000000" draw:opacity="100%" draw:stroke="none"/>
    </style:style>
    <style:style style:family="graphic" style:name="a14">
      <style:graphic-properties draw:fill="none" draw:stroke="solid" svg:stroke-width="0.01042in" svg:stroke-color="#000000" svg:stroke-opacity="100%" draw:stroke-linejoin="round"/>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1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
      <style:graphic-properties draw:fill="solid" draw:fill-color="#000000" draw:opacity="100%" draw:stroke="none"/>
    </style:style>
    <style:style style:family="graphic" style:name="a2">
      <style:graphic-properties draw:fill="none" draw:stroke="solid" svg:stroke-width="0.01042in" svg:stroke-color="#000000" svg:stroke-opacity="100%" draw:stroke-linejoin="round"/>
    </style:style>
    <style:style style:family="graphic" style:name="a3">
      <style:graphic-properties draw:fill="solid" draw:fill-color="#ffffff"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none" draw:stroke="solid" svg:stroke-width="0.01042in" svg:stroke-color="#000000" svg:stroke-opacity="100%" draw:stroke-linejoin="round"/>
    </style:style>
  </office:automatic-styles>
  <office:body>
    <office:text text:use-soft-page-breaks="true">
      <text:h text:style-name="P1" text:outline-level="1"><text:span text:style-name="T2">◎</text:span><text:span text:style-name="T3">研究發展成果及技術移轉管理作業</text:span><text:span text:style-name="T4">(2)</text:span><text:span text:style-name="T5">技術移轉管理作業流程圖</text:span></text:h>
      <text:p text:style-name="P6"/>
      <text:p text:style-name="P7"><text:span text:style-name="T8">負責單位</text:span><text:tab/><text:span text:style-name="T9">作業流程</text:span></text:p>
      <text:soft-page-break/>
      <text:p text:style-name="P10"><text:span text:style-name="T11">附圖</text:span><text:span text:style-name="T12"><text:s/></text:span><text:span text:style-name="T13">5-106</text:span></text:p>
      <text:section text:name="Sect1" text:style-name="S1">
        <text:p text:style-name="P14"/>
        <text:p text:style-name="P15"/>
        <text:p text:style-name="P16"/>
        <text:p text:style-name="P17"/>
        <text:p text:style-name="P18"><draw:g draw:z-index="251654144" draw:name="Group 2" draw:id="id5" draw:style-name="a5" text:anchor-type="paragraph"><svg:title/><svg:desc/><draw:custom-shape svg:x="5.2875in" svg:y="0.57222in" svg:width="0.01389in" svg:height="0.30556in" draw:id="id0" draw:style-name="a0" draw:name="Freeform 3"><svg:title/><svg:desc/><draw:enhanced-geometry draw:type="non-primitive" svg:viewBox="0 0 20 440" draw:enhanced-path="M 0 0 L 0 4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40"/><draw:equation draw:name="f8" draw:formula="0 * ?f5 / 20"/><draw:equation draw:name="f9" draw:formula="0 * ?f4 / 440"/><draw:equation draw:name="f10" draw:formula="440 * ?f4 / 4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4583in" svg:y="0.86389in" svg:width="0.08333in" svg:height="0.08333in" draw:id="id1" draw:style-name="a1" draw:name="Freeform 4"><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2875in" svg:y="-0.17708in" svg:width="2in" svg:height="0.74931in" draw:id="id2" draw:style-name="a2" draw:name="Freeform 5"><svg:title/><svg:desc/><draw:enhanced-geometry draw:type="non-primitive" svg:viewBox="0 0 2880 1079" draw:enhanced-path="M 580 0 L 2295 0 2880 540 2295 1080 580 1080 0 540 58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079"/><draw:equation draw:name="f8" draw:formula="580 * ?f5 / 2880"/><draw:equation draw:name="f9" draw:formula="0 * ?f4 / 1079"/><draw:equation draw:name="f10" draw:formula="2295 * ?f5 / 2880"/><draw:equation draw:name="f11" draw:formula="2880 * ?f5 / 2880"/><draw:equation draw:name="f12" draw:formula="540 * ?f4 / 1079"/><draw:equation draw:name="f13" draw:formula="1080 * ?f4 / 1079"/><draw:equation draw:name="f14" draw:formula="0 * ?f5 / 288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4125in" svg:y="0.94722in" svg:width="1.75in" svg:height="0.5in" draw:id="id3" draw:style-name="a3" draw:name="Freeform 6"><svg:title/><svg:desc/><draw:enhanced-geometry draw:type="non-primitive" svg:viewBox="0 0 2520 720" draw:enhanced-path="M 0 720 L 2520 720 2520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720"/><draw:equation draw:name="f8" draw:formula="0 * ?f5 / 2520"/><draw:equation draw:name="f9" draw:formula="720 * ?f4 / 720"/><draw:equation draw:name="f10" draw:formula="2520 * ?f5 / 2520"/><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4" draw:style-name="a4" draw:name="Text Box 7" svg:x="4.28264in" svg:y="-0.18264in" svg:width="2.01042in" svg:height="1.63056in" style:rel-width="scale" style:rel-height="scale"><draw:text-box><text:p text:style-name="P19"/><text:p text:style-name="P20">技轉人專簽申請</text:p></draw:text-box><svg:title/><svg:desc/></draw:frame></draw:g>秘書室</text:p>
        <text:p text:style-name="P21"/>
        <text:p text:style-name="P22"/>
        <text:p text:style-name="P23"/>
        <text:p text:style-name="P24"/>
        <text:p text:style-name="P25"><draw:frame draw:z-index="251655168" draw:id="id6" draw:style-name="a6" draw:name="Text Box 8" text:anchor-type="paragraph" svg:x="4.4125in" svg:y="-0.03056in" svg:width="1.76597in" svg:height="0.5in" style:rel-width="scale" style:rel-height="scale"><draw:text-box><text:p text:style-name="P26">否</text:p></draw:text-box><svg:title/><svg:desc/></draw:frame><draw:frame draw:z-index="251656192" draw:id="id7" draw:style-name="a7" draw:name="Text Box 9" text:anchor-type="paragraph" svg:x="4.40556in" svg:y="-0.03542in" svg:width="2.39583in" svg:height="2.94306in" style:rel-width="scale" style:rel-height="scale"><draw:text-box><table:table table:style-name="Table27"><table:table-columns><table:table-column table:style-name="TableColumn28"/><table:table-column table:style-name="TableColumn29"/><table:table-column table:style-name="TableColumn30"/></table:table-columns><table:table-row table:style-name="TableRow31"><table:table-cell table:style-name="TableCell32" table:number-columns-spanned="2"><text:p text:style-name="P33"><text:span text:style-name="T34">用印簽約</text:span></text:p></table:table-cell><table:covered-table-cell/><table:table-cell table:style-name="TableCell35"><text:p text:style-name="內文"/></table:table-cell></table:table-row><table:table-row table:style-name="TableRow36"><table:table-cell table:style-name="TableCell37" table:number-rows-spanned="2"><text:p text:style-name="內文"/></table:table-cell><table:table-cell table:style-name="TableCell38" table:number-columns-spanned="2"><text:p text:style-name="內文"/></table:table-cell><table:covered-table-cell/></table:table-row><table:table-row table:style-name="TableRow39"><table:covered-table-cell><text:p text:style-name="內文"/></table:covered-table-cell><table:table-cell table:style-name="TableCell40" table:number-columns-spanned="2"><text:p text:style-name="內文"/></table:table-cell><table:covered-table-cell/></table:table-row><table:table-row table:style-name="TableRow41"><table:table-cell table:style-name="TableCell42" table:number-columns-spanned="3"><text:p text:style-name="P43"/><text:p text:style-name="P44">收款</text:p><text:p text:style-name="P45"/><text:p text:style-name="P46"/><text:p text:style-name="P47"/><text:p text:style-name="P48"/><text:p text:style-name="P49"><text:span text:style-name="T50">科技部</text:span></text:p><text:p text:style-name="P51"/><text:p text:style-name="P52"/><text:p text:style-name="P53"><text:span text:style-name="T54">是</text:span></text:p></table:table-cell><table:covered-table-cell/><table:covered-table-cell/></table:table-row></table:table><text:p text:style-name="P55"/></draw:text-box><svg:title/><svg:desc/></draw:frame>文書組</text:p>
        <text:p text:style-name="P56"/>
        <text:p text:style-name="P57"/>
        <text:p text:style-name="P58"/>
        <text:p text:style-name="P59"><draw:g draw:z-index="251657216" draw:name="Group 10" draw:id="id15" draw:style-name="a15" text:anchor-type="paragraph"><svg:title/><svg:desc/><draw:custom-shape svg:x="5.24583in" svg:y="-0.00556in" svg:width="0.08333in" svg:height="0.08264in" draw:id="id8" draw:style-name="a8" draw:name="Freeform 11"><svg:title/><svg:desc/><draw:enhanced-geometry draw:type="non-primitive" svg:viewBox="0 0 120 119"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9"/><draw:equation draw:name="f8" draw:formula="120 * ?f5 / 120"/><draw:equation draw:name="f9" draw:formula="0 * ?f4 / 119"/><draw:equation draw:name="f10" draw:formula="0 * ?f5 / 120"/><draw:equation draw:name="f11" draw:formula="60 * ?f5 / 120"/><draw:equation draw:name="f12" draw:formula="120 * ?f4 / 1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4125in" svg:y="0.07708in" svg:width="1.75in" svg:height="0.5in" draw:id="id9" draw:style-name="a9" draw:name="Freeform 12"><svg:title/><svg:desc/><draw:enhanced-geometry draw:type="non-primitive" svg:viewBox="0 0 2520 720" draw:enhanced-path="M 0 720 L 2520 720 2520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720"/><draw:equation draw:name="f8" draw:formula="0 * ?f5 / 2520"/><draw:equation draw:name="f9" draw:formula="720 * ?f4 / 720"/><draw:equation draw:name="f10" draw:formula="2520 * ?f5 / 2520"/><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75in" svg:y="0.57708in" svg:width="0.01389in" svg:height="0.30556in" draw:id="id10" draw:style-name="a10" draw:name="Freeform 13"><svg:title/><svg:desc/><draw:enhanced-geometry draw:type="non-primitive" svg:viewBox="0 0 20 440" draw:enhanced-path="M 0 0 L 0 4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40"/><draw:equation draw:name="f8" draw:formula="0 * ?f5 / 20"/><draw:equation draw:name="f9" draw:formula="0 * ?f4 / 440"/><draw:equation draw:name="f10" draw:formula="440 * ?f4 / 4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4583in" svg:y="0.86875in" svg:width="0.08333in" svg:height="0.08333in" draw:id="id11" draw:style-name="a11" draw:name="Freeform 14"><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2875in" svg:y="1.95208in" svg:width="0.01389in" svg:height="0.18056in" draw:id="id12" draw:style-name="a12" draw:name="Freeform 15"><svg:title/><svg:desc/><draw:enhanced-geometry draw:type="non-primitive" svg:viewBox="0 0 20 260" draw:enhanced-path="M 0 0 L 0 2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0"/><draw:equation draw:name="f8" draw:formula="0 * ?f5 / 20"/><draw:equation draw:name="f9" draw:formula="0 * ?f4 / 260"/><draw:equation draw:name="f10" draw:formula="260 * ?f4 / 2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4583in" svg:y="2.11875in" svg:width="0.08333in" svg:height="0.08333in" draw:id="id13" draw:style-name="a13" draw:name="Freeform 16"><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4125in" svg:y="0.95208in" svg:width="1.75in" svg:height="1in" draw:id="id14" draw:style-name="a14" draw:name="Freeform 17"><svg:title/><svg:desc/><draw:enhanced-geometry draw:type="non-primitive" svg:viewBox="0 0 2520 1440" draw:enhanced-path="M 1260 0 L 0 720 1260 1440 2520 720 1260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440"/><draw:equation draw:name="f8" draw:formula="1260 * ?f5 / 2520"/><draw:equation draw:name="f9" draw:formula="0 * ?f4 / 1440"/><draw:equation draw:name="f10" draw:formula="0 * ?f5 / 2520"/><draw:equation draw:name="f11" draw:formula="720 * ?f4 / 1440"/><draw:equation draw:name="f12" draw:formula="1440 * ?f4 / 1440"/><draw:equation draw:name="f13" draw:formula="2520 * ?f5 / 252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出納組</text:p>
        <text:p text:style-name="P60"/>
        <text:p text:style-name="P61"/>
        <text:p text:style-name="P62"/>
        <text:p text:style-name="P63"/>
        <text:p text:style-name="P64"/>
        <text:p text:style-name="P65"><draw:frame draw:z-index="251658240" draw:id="id16" draw:style-name="a16" draw:name="Text Box 18" text:anchor-type="paragraph" svg:x="4.15764in" svg:y="0.21458in" svg:width="1.76597in" svg:height="1.81597in" style:rel-width="scale" style:rel-height="scale"><draw:text-box><table:table table:style-name="Table66"><table:table-columns><table:table-column table:style-name="TableColumn67"/><table:table-column table:style-name="TableColumn68"/><table:table-column table:style-name="TableColumn69"/><table:table-column table:style-name="TableColumn70"/></table:table-columns><table:table-row table:style-name="TableRow71"><table:table-cell table:style-name="TableCell72" table:number-rows-spanned="3"><text:p text:style-name="P73"/><text:p text:style-name="P74"/><text:p text:style-name="P75"><text:span text:style-name="T76">否</text:span></text:p></table:table-cell><table:table-cell table:style-name="TableCell77" table:number-columns-spanned="3"><text:p text:style-name="內文"/></table:table-cell><table:covered-table-cell/><table:covered-table-cell/></table:table-row><table:table-row table:style-name="TableRow78"><table:covered-table-cell><text:p text:style-name="內文"/></table:covered-table-cell><table:table-cell table:style-name="TableCell79"><text:p text:style-name="內文"/></table:table-cell><table:table-cell table:style-name="TableCell80" table:number-columns-spanned="2"><text:p text:style-name="P81"><text:span text:style-name="T82">繳交科發基金</text:span></text:p></table:table-cell><table:covered-table-cell/></table:table-row><table:table-row table:style-name="TableRow83"><table:covered-table-cell><text:p text:style-name="P84"/></table:covered-table-cell><table:table-cell table:style-name="TableCell85" table:number-columns-spanned="2"><text:p text:style-name="內文"/></table:table-cell><table:covered-table-cell/><table:table-cell table:style-name="TableCell86" table:number-rows-spanned="2"><text:p text:style-name="內文"/></table:table-cell></table:table-row><table:table-row table:style-name="TableRow87"><table:table-cell table:style-name="TableCell88" table:number-columns-spanned="3"><text:p text:style-name="內文"/></table:table-cell><table:covered-table-cell/><table:covered-table-cell/><table:covered-table-cell><text:p text:style-name="內文"/></table:covered-table-cell></table:table-row></table:table><text:p text:style-name="P89"/></draw:text-box><svg:title/><svg:desc/></draw:frame><text:span text:style-name="T90">技合處育成中心</text:span><text:span text:style-name="T91"><text:s/></text:span>出納組</text:p>
        <text:p text:style-name="P92"/>
        <text:p text:style-name="P93"/>
        <text:p text:style-name="P94"><text:span text:style-name="T95"><draw:custom-shape svg:x="0in" svg:y="0in" svg:width="0.08333in" svg:height="0.08333in" draw:id="id17" draw:style-name="a17" draw:name="Group 19"><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96"><draw:frame draw:z-index="251659264" draw:id="id18" draw:style-name="a18" draw:name="Text Box 21" text:anchor-type="paragraph" svg:x="6.2875in" svg:y="-0.03056in" svg:width="1in" svg:height="0.625in" style:rel-width="scale" style:rel-height="scale"><draw:text-box><text:p text:style-name="P97">技轉合約<text:s/>留存結案</text:p></draw:text-box><svg:title/><svg:desc/></draw:frame><text:span text:style-name="T98">技合處育成中心</text:span></text:p>
        <text:p text:style-name="P99"/>
        <text:p text:style-name="P100"/>
        <text:p text:style-name="P101"/>
        <text:p text:style-name="P102"/>
        <text:p text:style-name="P103"/>
        <text:p text:style-name="P104"><draw:g draw:z-index="251660288" draw:name="Group 22" draw:id="id26" draw:style-name="a26" text:anchor-type="paragraph"><svg:title/><svg:desc/><draw:custom-shape svg:x="4.55in" svg:y="0.8125in" svg:width="1.5in" svg:height="0.5in" draw:id="id19" draw:style-name="a19" draw:name="Freeform 23"><svg:title/><svg:desc/><draw:enhanced-geometry draw:type="non-primitive" svg:viewBox="0 0 2160 720" draw:enhanced-path="M 347 0 L 319 1 291 4 263 10 237 18 212 28 187 40 164 53 142 69 121 86 101 105 83 125 67 147 52 170 38 194 27 219 17 246 10 273 4 301 1 330 0 359 1 389 4 418 10 446 17 473 27 500 38 525 52 549 67 572 83 594 101 614 121 633 142 650 164 666 187 679 212 691 237 701 263 709 291 715 319 718 347 719 1812 719 1840 718 1868 715 1896 709 1922 701 1947 691 1972 679 1995 666 2017 650 2038 633 2058 614 2076 594 2092 572 2107 549 2121 525 2132 500 2142 473 2149 446 2155 418 2158 389 2160 359 2158 330 2155 301 2149 273 2142 246 2132 219 2121 194 2107 170 2092 147 2076 125 2058 105 2038 86 2017 69 1995 53 1972 40 1947 28 1922 18 1896 10 1868 4 1840 1 1812 0 347 0 Z N" draw:text-areas="?f132 ?f134 ?f133 ?f135" draw:glue-points="?f70 ?f71 ?f72 ?f73 ?f74 ?f75 ?f76 ?f77 ?f78 ?f79 ?f80 ?f81 ?f82 ?f83 ?f84 ?f85 ?f86 ?f87 ?f88 ?f89 ?f88 ?f90 ?f86 ?f91 ?f84 ?f92 ?f82 ?f93 ?f80 ?f94 ?f78 ?f95 ?f76 ?f96 ?f74 ?f97 ?f72 ?f98 ?f70 ?f99 ?f100 ?f101 ?f102 ?f103 ?f104 ?f105 ?f106 ?f107 ?f108 ?f109 ?f110 ?f111 ?f112 ?f113 ?f114 ?f115 ?f116 ?f117 ?f118 ?f119 ?f120 ?f121 ?f118 ?f122 ?f116 ?f123 ?f114 ?f124 ?f112 ?f125 ?f110 ?f126 ?f108 ?f127 ?f106 ?f128 ?f104 ?f129 ?f102 ?f130 ?f100 ?f13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720"/><draw:equation draw:name="f8" draw:formula="319 * ?f5 / 2160"/><draw:equation draw:name="f9" draw:formula="1 * ?f4 / 720"/><draw:equation draw:name="f10" draw:formula="263 * ?f5 / 2160"/><draw:equation draw:name="f11" draw:formula="10 * ?f4 / 720"/><draw:equation draw:name="f12" draw:formula="212 * ?f5 / 2160"/><draw:equation draw:name="f13" draw:formula="28 * ?f4 / 720"/><draw:equation draw:name="f14" draw:formula="164 * ?f5 / 2160"/><draw:equation draw:name="f15" draw:formula="53 * ?f4 / 720"/><draw:equation draw:name="f16" draw:formula="121 * ?f5 / 2160"/><draw:equation draw:name="f17" draw:formula="86 * ?f4 / 720"/><draw:equation draw:name="f18" draw:formula="83 * ?f5 / 2160"/><draw:equation draw:name="f19" draw:formula="125 * ?f4 / 720"/><draw:equation draw:name="f20" draw:formula="52 * ?f5 / 2160"/><draw:equation draw:name="f21" draw:formula="170 * ?f4 / 720"/><draw:equation draw:name="f22" draw:formula="27 * ?f5 / 2160"/><draw:equation draw:name="f23" draw:formula="219 * ?f4 / 720"/><draw:equation draw:name="f24" draw:formula="10 * ?f5 / 2160"/><draw:equation draw:name="f25" draw:formula="273 * ?f4 / 720"/><draw:equation draw:name="f26" draw:formula="1 * ?f5 / 2160"/><draw:equation draw:name="f27" draw:formula="330 * ?f4 / 720"/><draw:equation draw:name="f28" draw:formula="389 * ?f4 / 720"/><draw:equation draw:name="f29" draw:formula="446 * ?f4 / 720"/><draw:equation draw:name="f30" draw:formula="500 * ?f4 / 720"/><draw:equation draw:name="f31" draw:formula="549 * ?f4 / 720"/><draw:equation draw:name="f32" draw:formula="594 * ?f4 / 720"/><draw:equation draw:name="f33" draw:formula="633 * ?f4 / 720"/><draw:equation draw:name="f34" draw:formula="666 * ?f4 / 720"/><draw:equation draw:name="f35" draw:formula="691 * ?f4 / 720"/><draw:equation draw:name="f36" draw:formula="709 * ?f4 / 720"/><draw:equation draw:name="f37" draw:formula="718 * ?f4 / 720"/><draw:equation draw:name="f38" draw:formula="1812 * ?f5 / 2160"/><draw:equation draw:name="f39" draw:formula="719 * ?f4 / 720"/><draw:equation draw:name="f40" draw:formula="1868 * ?f5 / 2160"/><draw:equation draw:name="f41" draw:formula="715 * ?f4 / 720"/><draw:equation draw:name="f42" draw:formula="1922 * ?f5 / 2160"/><draw:equation draw:name="f43" draw:formula="701 * ?f4 / 720"/><draw:equation draw:name="f44" draw:formula="1972 * ?f5 / 2160"/><draw:equation draw:name="f45" draw:formula="679 * ?f4 / 720"/><draw:equation draw:name="f46" draw:formula="2017 * ?f5 / 2160"/><draw:equation draw:name="f47" draw:formula="650 * ?f4 / 720"/><draw:equation draw:name="f48" draw:formula="2058 * ?f5 / 2160"/><draw:equation draw:name="f49" draw:formula="614 * ?f4 / 720"/><draw:equation draw:name="f50" draw:formula="2092 * ?f5 / 2160"/><draw:equation draw:name="f51" draw:formula="572 * ?f4 / 720"/><draw:equation draw:name="f52" draw:formula="2121 * ?f5 / 2160"/><draw:equation draw:name="f53" draw:formula="525 * ?f4 / 720"/><draw:equation draw:name="f54" draw:formula="2142 * ?f5 / 2160"/><draw:equation draw:name="f55" draw:formula="473 * ?f4 / 720"/><draw:equation draw:name="f56" draw:formula="2155 * ?f5 / 2160"/><draw:equation draw:name="f57" draw:formula="418 * ?f4 / 720"/><draw:equation draw:name="f58" draw:formula="2160 * ?f5 / 2160"/><draw:equation draw:name="f59" draw:formula="359 * ?f4 / 720"/><draw:equation draw:name="f60" draw:formula="301 * ?f4 / 720"/><draw:equation draw:name="f61" draw:formula="246 * ?f4 / 720"/><draw:equation draw:name="f62" draw:formula="194 * ?f4 / 720"/><draw:equation draw:name="f63" draw:formula="147 * ?f4 / 720"/><draw:equation draw:name="f64" draw:formula="105 * ?f4 / 720"/><draw:equation draw:name="f65" draw:formula="69 * ?f4 / 720"/><draw:equation draw:name="f66" draw:formula="40 * ?f4 / 720"/><draw:equation draw:name="f67" draw:formula="18 * ?f4 / 720"/><draw:equation draw:name="f68" draw:formula="4 * ?f4 / 720"/><draw:equation draw:name="f69" draw:formula="0 * ?f4 / 720"/><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7"/><draw:equation draw:name="f91" draw:formula="?f29 / ?f7"/><draw:equation draw:name="f92" draw:formula="?f30 / ?f7"/><draw:equation draw:name="f93" draw:formula="?f31 / ?f7"/><draw:equation draw:name="f94" draw:formula="?f32 / ?f7"/><draw:equation draw:name="f95" draw:formula="?f33 / ?f7"/><draw:equation draw:name="f96" draw:formula="?f34 / ?f7"/><draw:equation draw:name="f97" draw:formula="?f35 / ?f7"/><draw:equation draw:name="f98" draw:formula="?f36 / ?f7"/><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7"/><draw:equation draw:name="f123" draw:formula="?f61 / ?f7"/><draw:equation draw:name="f124" draw:formula="?f62 / ?f7"/><draw:equation draw:name="f125" draw:formula="?f63 / ?f7"/><draw:equation draw:name="f126" draw:formula="?f64 / ?f7"/><draw:equation draw:name="f127" draw:formula="?f65 / ?f7"/><draw:equation draw:name="f128" draw:formula="?f66 / ?f7"/><draw:equation draw:name="f129" draw:formula="?f67 / ?f7"/><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draw:custom-shape svg:x="5.28125in" svg:y="0.40833in" svg:width="0.01389in" svg:height="0.30556in" draw:id="id20" draw:style-name="a20" draw:name="Freeform 24"><svg:title/><svg:desc/><draw:enhanced-geometry draw:type="non-primitive" svg:viewBox="0 0 20 440" draw:enhanced-path="M 0 0 L 0 4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40"/><draw:equation draw:name="f8" draw:formula="0 * ?f5 / 20"/><draw:equation draw:name="f9" draw:formula="0 * ?f4 / 440"/><draw:equation draw:name="f10" draw:formula="440 * ?f4 / 4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3958in" svg:y="0.7in" svg:width="0.08333in" svg:height="0.08333in" draw:id="id21" draw:style-name="a21" draw:name="Freeform 25"><svg:title/><svg:desc/><draw:enhanced-geometry draw:type="non-primitive" svg:viewBox="0 0 120 120" draw:enhanced-path="M 120 0 L 0 0 60 119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19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24583in" svg:y="-0.19931in" svg:width="0.08333in" svg:height="0.08333in" draw:id="id22" draw:style-name="a22" draw:name="Freeform 26"><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4125in" svg:y="-0.11597in" svg:width="1.75in" svg:height="0.49931in" draw:id="id23" draw:style-name="a23" draw:name="Freeform 27"><svg:title/><svg:desc/><draw:enhanced-geometry draw:type="non-primitive" svg:viewBox="0 0 2520 719" draw:enhanced-path="M 0 720 L 2520 720 2520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719"/><draw:equation draw:name="f8" draw:formula="0 * ?f5 / 2520"/><draw:equation draw:name="f9" draw:formula="720 * ?f4 / 719"/><draw:equation draw:name="f10" draw:formula="2520 * ?f5 / 2520"/><draw:equation draw:name="f11" draw:formula="0 * ?f4 / 7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4" draw:style-name="a24" draw:name="Text Box 28" svg:x="4.4125in" svg:y="-0.11667in" svg:width="1.75in" svg:height="0.5in" style:rel-width="scale" style:rel-height="scale"><draw:text-box><text:p text:style-name="P105"/><text:p text:style-name="P106">撥<text:s/>款</text:p></draw:text-box><svg:title/><svg:desc/></draw:frame><draw:frame draw:id="id25" draw:style-name="a25" draw:name="Text Box 29" svg:x="5.10972in" svg:y="1.02292in" svg:width="0.38333in" svg:height="0.15347in" style:rel-width="scale" style:rel-height="scale"><draw:text-box><text:p text:style-name="P107">結<text:s/>束</text:p></draw:text-box><svg:title/><svg:desc/></draw:frame></draw:g>出納組</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763in"/>
      <style:text-properties style:font-name="標楷體" style:font-name-asian="標楷體" style:font-name-complex="標楷體" fo:hyphenate="false"/>
    </style: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222in" fo:margin-left="2.2736in">
        <style:tab-stops/>
      </style:paragraph-properties>
      <style:text-properties style:font-name="標楷體" style:font-name-asian="標楷體" style:font-name-complex="標楷體" fo:font-size="11pt" style:font-size-asian="11pt" style:font-size-complex="11pt"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0972in" fo:margin-left="0.7083in" fo:margin-bottom="0.1944in" fo:margin-right="0.7777in" style:num-format="1" style:writing-mode="lr-tb">
        <style:columns fo:column-count="2">
          <style:column style:rel-width="7717*" fo:start-indent="0in" fo:end-indent="0.5152in"/>
          <style:column style:rel-width="2053*" fo:start-indent="0.515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EW/LN/CB</meta:initial-creator>
    <dc:creator>user</dc:creator>
    <meta:creation-date>2019-08-22T01:23:00Z</meta:creation-date>
    <dc:date>2019-08-22T01:23:00Z</dc:date>
    <meta:template xlink:href="Normal" xlink:type="simple"/>
    <meta:editing-cycles>2</meta:editing-cycles>
    <meta:editing-duration>PT0S</meta:editing-duration>
    <meta:document-statistic meta:page-count="1" meta:paragraph-count="1" meta:word-count="18" meta:character-count="120" meta:row-count="1" meta:non-whitespace-character-count="103"/>
  </office:meta>
</office:document-meta>
</file>