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0.3333in" fo:text-indent="0.8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7" style:family="table-column">
      <style:table-column-properties style:column-width="1.8944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1083in"/>
    </style:style>
    <style:style style:name="TableColumn20" style:family="table-column">
      <style:table-column-properties style:column-width="0.6236in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625in"/>
    </style:style>
    <style:style style:name="Table16" style:family="table">
      <style:table-properties style:width="6.3944in" fo:margin-left="0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style:line-height-at-least="0in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style:snap-to-layout-grid="false" fo:text-align="end" style:line-height-at-least="0in">
        <style:tab-stops>
          <style:tab-stop style:type="left" style:position="3.104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228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27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699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5652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ingdings2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Wingdings2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6263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Wingdings2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Wingdings2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Wingdings2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6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191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1" style:family="table-row">
      <style:table-row-properties style:min-row-height="0.678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0.5625in" svg:height="0.4375in" style:rel-width="scale" style:rel-height="scale"><draw:image xlink:href="media/image1.png" xlink:type="simple" xlink:show="embed" xlink:actuate="onLoad"/><svg:title/><svg:desc>清雲 logo</svg:desc></draw:frame></text:span><text:span text:style-name="T4">健行</text:span><text:span text:style-name="T5">科技大學創新育成中心</text:span></text:p>
      <text:p text:style-name="P6"><text:s text:c="15"/><text:s text:c="4"/>進駐廠商繳費申請表<text:s/></text:p>
      <text:p text:style-name="P7"><text:span text:style-name="T8"><text:s/></text:span><text:span text:style-name="T9"><text:s/></text:span><text:span text:style-name="T10">年</text:span><text:span text:style-name="T11"><text:s text:c="3"/></text:span><text:span text:style-name="T12">月</text:span><text:span text:style-name="T13"><text:s/>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公司名稱</text:p>
          </table:table-cell>
          <table:covered-table-cell/>
          <table:table-cell table:style-name="TableCell27" table:number-columns-spanned="5">
            <text:p text:style-name="P28"><text:span text:style-name="T29"><text:s text:c="36"/></text:span><text:span text:style-name="T30">□</text:span><text:span text:style-name="T31">股份有限公司</text:span></text:p>
            <text:p text:style-name="P32"><text:span text:style-name="T33"><text:s text:c="5"/></text:span><text:span text:style-name="T34"><text:tab/></text:span><text:span text:style-name="T35"><text:s text:c="25"/></text:span><text:span text:style-name="T36"><text:s/></text:span><text:span text:style-name="T37"><text:s text:c="5"/></text:span><text:span text:style-name="T38"><text:s text:c="7"/></text:span><text:span text:style-name="T39">□</text:span><text:span text:style-name="T40">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填表人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電<text:s/>話手<text:s/>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進駐日期</text:p>
          </table:table-cell>
          <table:covered-table-cell/>
          <table:table-cell table:style-name="TableCell53" table:number-columns-spanned="5">
            <text:p text:style-name="P54"><text:s text:c="2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繳費項目</text:p>
          </table:table-cell>
          <table:covered-table-cell/>
          <table:table-cell table:style-name="TableCell58" table:number-columns-spanned="4">
            <text:p text:style-name="P59">金額</text:p>
          </table:table-cell>
          <table:covered-table-cell/>
          <table:covered-table-cell/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columns-spanned="2">
            <text:p text:style-name="內文"><text:span text:style-name="T64">□</text:span><text:span text:style-name="T65">進駐註冊</text:span><text:span text:style-name="T66">費</text:span><text:span text:style-name="T67">(年繳)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□</text:span><text:span text:style-name="T76">培育室</text:span><text:span text:style-name="T77">維護費</text:span><text:span text:style-name="T78">(月繳)</text:span></text:p>
          </table:table-cell>
          <table:covered-table-cell/>
          <table:table-cell table:style-name="TableCell79" table:number-columns-spanned="4">
            <text:p text:style-name="P80"><text:s/></text:p>
          </table:table-cell>
          <table:covered-table-cell/>
          <table:covered-table-cell/>
          <table:covered-table-cell/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 table:number-columns-spanned="2">
            <text:p text:style-name="內文"><text:span text:style-name="T85">□</text:span><text:span text:style-name="T86"><text:s/></text:span><text:span text:style-name="T87">場地租金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□</text:span><text:span text:style-name="T96">停車費(</text:span><text:span text:style-name="T97">半</text:span><text:span text:style-name="T98">年繳)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內文"><text:span text:style-name="T105">□</text:span><text:span text:style-name="T106">其它費用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經手人</text:p>
          </table:table-cell>
          <table:table-cell table:style-name="TableCell117" table:number-columns-spanned="4">
            <text:p text:style-name="P118">單位主管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出納組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925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end" fo:margin-top="0.125in" fo:margin-bottom="0.1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編號：TC-R-405<text:s/>版本：A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創新育成中心</dc:title>
    <dc:description/>
    <dc:subject/>
    <meta:initial-creator>user</meta:initial-creator>
    <dc:creator>user</dc:creator>
    <meta:creation-date>2018-07-19T09:21:00Z</meta:creation-date>
    <dc:date>2018-07-19T09:21:00Z</dc:date>
    <meta:print-date>2010-03-15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