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margin-left="0.3333in" fo:text-indent="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indent="0.6944in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9" style:family="table-column">
      <style:table-column-properties style:column-width="1.8722in"/>
    </style:style>
    <style:style style:name="TableColumn20" style:family="table-column">
      <style:table-column-properties style:column-width="1.1229in"/>
    </style:style>
    <style:style style:name="TableColumn21" style:family="table-column">
      <style:table-column-properties style:column-width="1.1236in"/>
    </style:style>
    <style:style style:name="TableColumn22" style:family="table-column">
      <style:table-column-properties style:column-width="1.6229in"/>
    </style:style>
    <style:style style:name="Table18" style:family="table">
      <style:table-properties style:width="5.7416in" fo:margin-left="0.0194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31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2.23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5" style:parent-style-name="內文" style:family="paragraph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9" style:family="table-row">
      <style:table-row-properties style:min-row-height="2.479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健行科技大學育成中心</text:p>
      <text:p text:style-name="P3"><text:span text:style-name="T4"><text:s text:c="4"/></text:span><text:span text:style-name="T5">進駐</text:span><text:span text:style-name="T6">企業</text:span><text:span text:style-name="T7"><text:s text:c="3"/></text:span><text:span text:style-name="T8"><text:s/></text:span><text:span text:style-name="T9">□畢業</text:span><text:span text:style-name="T10"><text:s text:c="3"/>□遷離<text:s/></text:span><text:span text:style-name="T11"><text:s/></text:span><text:span text:style-name="T12">□</text:span><text:span text:style-name="T13">休駐</text:span><text:span text:style-name="T14"><text:s text:c="2"/>申請書</text:span></text:p>
      <text:p text:style-name="P15"><text:span text:style-name="T16"><text:s text:c="43"/></text:span><text:span text:style-name="T17"><text:s/>填單日期： <text:s text:c="3"/>年 <text:s text:c="3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3">
            <text:p text:style-name="內文"><text:s text:c="34"/></text:p>
            <text:p text:style-name="內文"><text:s text:c="31"/><text:span text:style-name="T27"><text:s/>(請加蓋單位章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畢業(遷移)日期</text:p>
          </table:table-cell>
          <table:table-cell table:style-name="TableCell31" table:number-columns-spanned="3">
            <text:p text:style-name="P32">年 <text:s text:c="6"/>月 <text:s text:c="6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預計開始遷移日期</text:p>
          </table:table-cell>
          <table:table-cell table:style-name="TableCell36" table:number-columns-spanned="3">
            <text:p text:style-name="P37">自 <text:s text:c="2"/>年 <text:s text:c="3"/>月 <text:s text:c="3"/>日<text:s text:c="3"/>至 <text:s text:c="3"/>年 <text:s text:c="3"/>月 <text:s text:c="3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填表人</text:p>
          </table:table-cell>
          <table:table-cell table:style-name="TableCell41">
            <text:p text:style-name="內文"/>
          </table:table-cell>
          <table:table-cell table:style-name="TableCell42">
            <text:p text:style-name="P43">聯絡方式</text:p>
          </table:table-cell>
          <table:table-cell table:style-name="TableCell44">
            <text:p text:style-name="內文">TEL：</text:p>
            <text:p text:style-name="內文">FAX：</text:p>
            <text:p text:style-name="內文">E-mail：</text:p>
          </table:table-cell>
        </table:table-row>
        <table:table-row table:style-name="TableRow45">
          <table:table-cell table:style-name="TableCell46">
            <text:p text:style-name="P47">公司地址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畢業原因</text:p>
            <text:p text:style-name="P52"/>
          </table:table-cell>
          <table:table-cell table:style-name="TableCell53" table:number-columns-spanned="3">
            <text:p text:style-name="P54">□<text:s/>進駐合約到期</text:p>
            <text:p text:style-name="P55">□<text:s/>申請進駐其他園區</text:p>
            <text:p text:style-name="內文"><text:span text:style-name="T56">□</text:span><text:span text:style-name="T57"><text:s/>其他</text:span><text:span text:style-name="T58">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中心回覆意見</text:p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92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編號：TC-R-418 版本：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創新育成中心</dc:title>
    <dc:description/>
    <dc:subject/>
    <meta:initial-creator>melody</meta:initial-creator>
    <dc:creator>user</dc:creator>
    <meta:creation-date>2018-07-19T09:15:00Z</meta:creation-date>
    <dc:date>2018-07-19T09:15:00Z</dc:date>
    <meta:print-date>2010-12-24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