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0.3333in" fo:text-indent="1.1111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text-indent="4.1666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6" style:family="table-column">
      <style:table-column-properties style:column-width="1.393in"/>
    </style:style>
    <style:style style:name="TableColumn17" style:family="table-column">
      <style:table-column-properties style:column-width="1.3729in"/>
    </style:style>
    <style:style style:name="TableColumn18" style:family="table-column">
      <style:table-column-properties style:column-width="0.1263in"/>
    </style:style>
    <style:style style:name="TableColumn19" style:family="table-column">
      <style:table-column-properties style:column-width="0.6229in"/>
    </style:style>
    <style:style style:name="TableColumn20" style:family="table-column">
      <style:table-column-properties style:column-width="2.2458in"/>
    </style:style>
    <style:style style:name="Table15" style:family="table">
      <style:table-properties style:width="5.7611in" fo:margin-left="0in" table:align="lef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>
        <style:tab-stops>
          <style:tab-stop style:type="left" style:position="3.104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228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" style:family="table-row">
      <style:table-row-properties style:min-row-height="0.232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27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" style:family="table-row">
      <style:table-row-properties style:min-row-height="0.7041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Wingdings2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font-name-complex="Wingdings2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4458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431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Wingdings2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437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font-name-complex="Wingdings2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Wingdings2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191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8" style:family="table-row">
      <style:table-row-properties style:min-row-height="0.678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健行科技大學育成中心</text:p>
      <text:p text:style-name="P3">進駐企業服務需求申請表</text:p>
      <text:p text:style-name="P4"><text:span text:style-name="T5">填表日期：</text:span><text:span text:style-name="T6"><text:s/></text:span><text:span text:style-name="T7"><text:s/></text:span><text:span text:style-name="T8">年</text:span><text:span text:style-name="T9"><text:s/></text:span><text:span text:style-name="T10"><text:s/></text:span><text:span text:style-name="T11">月</text:span><text:span text:style-name="T12"><text:s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名稱</text:p>
          </table:table-cell>
          <table:table-cell table:style-name="TableCell24" table:number-columns-spanned="4">
            <text:p text:style-name="P25"><text:span text:style-name="T26"><text:s text:c="37"/></text:span><text:span text:style-name="T27">􀂅</text:span><text:span text:style-name="T28">股份有限公司</text:span></text:p>
            <text:p text:style-name="P29"><text:span text:style-name="T30"><text:s text:c="31"/></text:span><text:span text:style-name="T31"><text:s/></text:span><text:span text:style-name="T32"><text:s text:c="5"/></text:span><text:span text:style-name="T33">􀂅</text:span><text:span text:style-name="T34">有限公司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填表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<text:s/>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<text:s/>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傳<text:s/>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需求調查</text:p>
          </table:table-cell>
          <table:table-cell table:style-name="TableCell56" table:number-columns-spanned="4">
            <text:p text:style-name="P57"><text:s text:c="14"/><text:s/>備<text:s/>註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內文"><text:span text:style-name="T60">􀂅</text:span><text:span text:style-name="T61"><text:s/></text:span><text:span text:style-name="T62">人力需求</text:span></text:p>
          </table:table-cell>
          <table:table-cell table:style-name="TableCell63" table:number-columns-spanned="4">
            <text:p text:style-name="P64">(含工讀生、國防役、公司正式或臨時職缺，由育成中心提供人力需求表。)</text:p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內文"><text:span text:style-name="T68">􀂅</text:span><text:span text:style-name="T69"><text:s/></text:span><text:span text:style-name="T70">輔導師需求</text:span></text:p>
          </table:table-cell>
          <table:table-cell table:style-name="TableCell71" table:number-columns-spanned="4">
            <text:p text:style-name="P72">(輔導方式－由輔導師提供包括面談、電話、電子郵件等任何型式之問題解決及協助予申請者。)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􀂅</text:span><text:span text:style-name="T77"><text:s/></text:span><text:span text:style-name="T78">建教合作需求</text:span></text:p>
          </table:table-cell>
          <table:table-cell table:style-name="TableCell79" table:number-columns-spanned="4">
            <text:p text:style-name="P80">(與健行科技大學教授建教合作，請詳述：)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"><text:span text:style-name="T84">􀂅</text:span><text:span text:style-name="T85"><text:s/></text:span><text:span text:style-name="T86">商務專業需求</text:span></text:p>
          </table:table-cell>
          <table:table-cell table:style-name="TableCell87" table:number-columns-spanned="4">
            <text:p text:style-name="P88">(專利、法律、融資或財會需求，請詳述：)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􀂅</text:span><text:span text:style-name="T94"><text:s/></text:span><text:span text:style-name="T95">機器設備及</text:span></text:p>
            <text:p text:style-name="P96"><text:s text:c="2"/>空間需求</text:p>
          </table:table-cell>
          <table:table-cell table:style-name="TableCell97" table:number-columns-spanned="4">
            <text:p text:style-name="P98">(機器設備部份請詳述應用面、產品名稱等，請詳述：)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內文"><text:span text:style-name="T102">􀂅</text:span><text:span text:style-name="T103"><text:s/></text:span><text:span text:style-name="T104">其它需求：</text:span></text:p>
          </table:table-cell>
          <table:table-cell table:style-name="TableCell105" table:number-columns-spanned="4">
            <text:p text:style-name="P106">(請詳述：)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以下由中心人員填寫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承辦人員</text:p>
          </table:table-cell>
          <table:table-cell table:style-name="TableCell114">
            <text:p text:style-name="P115">回覆日期</text:p>
          </table:table-cell>
          <table:table-cell table:style-name="TableCell116" table:number-columns-spanned="3">
            <text:p text:style-name="P117">回覆狀況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內文"><text:span text:style-name="T125">收支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925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編號：TC-R-408<text:s/>版本：A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創新育成中心</dc:title>
    <dc:description/>
    <dc:subject/>
    <meta:initial-creator>user</meta:initial-creator>
    <dc:creator>user</dc:creator>
    <meta:creation-date>2018-07-19T09:20:00Z</meta:creation-date>
    <dc:date>2018-07-19T09:20:00Z</dc:date>
    <meta:print-date>2009-09-17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