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註釋標題" style:master-page-name="MP0" style:family="paragraph">
      <style:paragraph-properties fo:break-before="page" fo:margin-bottom="0.125in" fo:line-height="0.25in">
        <style:tab-stops>
          <style:tab-stop style:type="center" style:position="3.3159in"/>
          <style:tab-stop style:type="right" style:position="6.2986in"/>
        </style:tab-stops>
      </style:paragraph-properties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fo:margin-bottom="0.125in" fo:line-height="0.1944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bottom="0.125in" fo:line-height="0.194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vertical-align="auto" fo:margin-bottom="0.125in" fo:line-height="0.1944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vertical-align="auto" fo:margin-bottom="0.125in" fo:line-height="0.1944in" fo:margin-left="0.4236in" fo:text-indent="-0.4236in">
        <style:tab-stops>
          <style:tab-stop style:type="left" style:position="-0.173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vertical-align="auto" fo:margin-bottom="0.125in" fo:line-height="0.25in" fo:margin-left="0.4236in" fo:text-indent="-0.4236in">
        <style:tab-stops>
          <style:tab-stop style:type="left" style:position="-0.0597in"/>
          <style:tab-stop style:type="left" style:position="0.0763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vertical-align="auto" fo:margin-bottom="0.125in" fo:line-height="0.25in" fo:margin-left="0.4083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vertical-align="auto" fo:margin-bottom="0.125in" fo:line-height="0.25in" fo:margin-left="0.4131in" fo:text-indent="-0.451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bottom="0.125in" fo:line-height="0.25in" fo:text-indent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125in" fo:line-height="0.25in" fo:text-inden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125in" fo:line-height="0.25in" fo:text-inden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125in" fo:line-height="0.25in" fo:text-inden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125in" fo:line-height="0.25in" fo:text-indent="0.33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125in" fo:line-height="0.25in" fo:text-inden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健行</text:span><text:span text:style-name="T6">科技大學</text:span><text:span text:style-name="T7">育成中心進駐企業切結書</text:span></text:p>
      <text:p text:style-name="P8"/>
      <text:p text:style-name="P9"><text:span text:style-name="T10">緣立切結書人<text:s/></text:span><text:span text:style-name="T11"><text:s text:c="15"/></text:span><text:span text:style-name="T12">（以下簡稱進駐企業）擬進駐</text:span><text:span text:style-name="T13">健行</text:span><text:span text:style-name="T14">科技大學</text:span><text:span text:style-name="T15">育成中心，立切結書人等鄭重聲明並切結如下：</text:span></text:p>
      <text:list text:style-name="LFO1" text:continue-numbering="true">
        <text:list-item>
          <text:p text:style-name="P16">進駐企業所使用之技術及所生產之產品，係立切結書人等獨立開發之成果或循合法之方式依法取得，絕無剽竊或任何侵害他人智慧財產權或其他合法權益之情事。</text:p>
        </text:list-item>
        <text:list-item>
          <text:p text:style-name="P17">進駐企業所使用及未來將使用之商標及其他標識，均係進駐企業自行設計創造之圖樣，並依法登記註冊，絕無仿冒或任何侵害他人商標專用權或其他合法權益之情事。</text:p>
        </text:list-item>
        <text:list-item>
          <text:p text:style-name="P18">進駐企業經營之方式、人員之任用、產品之行銷及生產技術之研發，均將依照各項有關法律之規定，絕不採取任何不正當或不合法的手段或不公平競爭，以獲取利潤。</text:p>
        </text:list-item>
        <text:list-item>
          <text:p text:style-name="P19">立切結書人等或進駐企業如因違反前三項所列情事之一，致與他人發生任何訴訟行為，均應由立切結書人等或進駐企業自行負責。</text:p>
        </text:list-item>
        <text:list-item>
          <text:p text:style-name="P20">立切結書人等或進駐企業如因違反第一至第三項所列情事之一，致受法院裁判，立切結書人等或進駐企業願負起一切法律責任，遵守法院之裁判，立即停止任何侵害他人智慧財產權或其他合法權益之行為，或任何不公平競爭之行為，健行科技大學育成中心並得採取任何適當措施以維護整體令譽，立切結書人絕無異議。</text:p>
        </text:list-item>
      </text:list>
      <text:p text:style-name="P21"/>
      <text:p text:style-name="P22">此<text:s text:c="2"/>致</text:p>
      <text:p text:style-name="P23"/>
      <text:p text:style-name="P24">健行科技大學育成中心</text:p>
      <text:p text:style-name="P25"/>
      <text:p text:style-name="P26"><text:span text:style-name="T27">立切結書人：</text:span><text:span text:style-name="T28"><text:s text:c="15"/></text:span><text:span text:style-name="T29">（簽章）</text:span><text:span text:style-name="T30"><text:s text:c="9"/></text:span><text:span text:style-name="T31">（公司章）</text:span></text:p>
      <text:p text:style-name="P32">（公司尚未完成法定設立程序者，以申請人切結）</text:p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8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63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15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87"/></text:p>
        <text:p text:style-name="P3">表單編號：TC-R-407<text:s/>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進駐企業切結書</dc:title>
    <dc:description/>
    <dc:subject/>
    <meta:initial-creator>cc</meta:initial-creator>
    <dc:creator>user</dc:creator>
    <meta:creation-date>2018-07-19T09:19:00Z</meta:creation-date>
    <dc:date>2018-07-19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