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0.3333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style:text-autospace="none"/>
      <style:text-properties style:font-name-asian="標楷體" style:letter-kerning="false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健行科技大學育成中心</text:p>
      <text:p text:style-name="P4"><text:s text:c="2"/>中小企業與健行科技大學教授合作備忘錄</text:p>
      <text:p text:style-name="P5"/>
      <text:p text:style-name="P6">甲方：<text:s/><text:s text:c="9"/><text:s/><text:s text:c="2"/>（健行科技大學教授）</text:p>
      <text:p text:style-name="P7">乙方：<text:s/><text:s text:c="12"/><text:s text:c="2"/>公司</text:p>
      <text:p text:style-name="P8">乙方為推廣<text:s/>技術或產品，於進駐健行科技大學育成中心期間，將與甲方針對下列勾選部分，進行雙方合作。合作細節另議。</text:p>
      <text:p text:style-name="P9"/>
      <text:p text:style-name="P10"><text:span text:style-name="T11">􀂆</text:span><text:span text:style-name="T12">技術</text:span></text:p>
      <text:p text:style-name="P13"><text:span text:style-name="T14">􀂆</text:span><text:span text:style-name="T15">商務（含行銷、財務、投資等）</text:span></text:p>
      <text:p text:style-name="P16"><text:span text:style-name="T17">􀂆</text:span><text:span text:style-name="T18">管理</text:span></text:p>
      <text:p text:style-name="P19"><text:span text:style-name="T20">􀂆</text:span><text:span text:style-name="T21">其他（請註明：</text:span><text:span text:style-name="T22"><text:s/></text:span><text:span text:style-name="T23">）</text:span></text:p>
      <text:p text:style-name="P24"/>
      <text:p text:style-name="P25">本備忘錄自<text:s/><text:s text:c="3"/>年<text:s/><text:s text:c="3"/>月<text:s/><text:s text:c="3"/>日生效。</text:p>
      <text:p text:style-name="P26"/>
      <text:p text:style-name="P27"><text:s text:c="41"/>(請蓋公司大小章)</text:p>
      <text:p text:style-name="P28"><text:s text:c="41"/>甲<text:s/>方：</text:p>
      <text:p text:style-name="P29"><text:s text:c="41"/>所屬系所：</text:p>
      <text:p text:style-name="P30"><text:s text:c="41"/></text:p>
      <text:p text:style-name="P31"><text:s text:c="41"/>乙<text:s/>方：<text:s/><text:s text:c="10"/><text:s text:c="2"/><text:s/>公司</text:p>
      <text:p text:style-name="P32"><text:s text:c="41"/>代<text:s/>表<text:s/>人：</text:p>
      <text:p text:style-name="P33"><text:s text:c="26"/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/></text:span><text:span text:style-name="T49"><text:s text:c="12"/></text:span><text:span text:style-name="T50">年</text:span><text:span text:style-name="T51"><text:s/></text:span><text:span text:style-name="T52"><text:s text:c="13"/></text:span><text:span text:style-name="T53">月</text:span><text:span text:style-name="T54"><text:s/></text:span><text:span text:style-name="T55"><text:s text:c="1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.050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50"/><text:s text:c="29"/></text:p>
        <text:p text:style-name="P3">表單編號：TC-R-420版本：A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中小企業創新育成中心</dc:title>
    <dc:description/>
    <dc:subject/>
    <meta:initial-creator>user</meta:initial-creator>
    <dc:creator>user</dc:creator>
    <meta:creation-date>2018-07-19T09:16:00Z</meta:creation-date>
    <dc:date>2018-07-19T09:16:00Z</dc:date>
    <meta:print-date>2012-07-04T05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