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0833in" fo:margin-bottom="0.0833in" fo:line-height="20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 fo:margin-bottom="0.0833in" fo:line-height="20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 fo:margin-bottom="0.0833in" fo:line-height="20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 fo:margin-bottom="0.0833in" fo:line-height="200%" fo:text-indent="2.0305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margin-top="0.0833in" fo:margin-bottom="0.0833in" style:line-height-at-least="0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專利申請聲明書</text:p>
      <text:p text:style-name="P3"/>
      <text:list text:style-name="LFO1" text:continue-numbering="true">
        <text:list-item>
          <text:p text:style-name="P4"><text:span text:style-name="T5">發明(創作)人1.＿＿＿＿＿、2.＿＿＿＿＿共同</text:span><text:span text:style-name="T6">發明/創作</text:span><text:span text:style-name="T7">之「(中文暫訂)」乙案，經本人同意將本案之申請權益全部讓與申請人(</text:span><text:span text:style-name="T8">健行</text:span><text:span text:style-name="T9">科技大學)全權申請權利，確實無訛，特此聲明。</text:span></text:p>
        </text:list-item>
        <text:list-item>
          <text:p text:style-name="P10">該專利所衍生之權利義務，均依健行科技大學研究發展成果暨技術移轉辦法辨理。</text:p>
        </text:list-item>
      </text:list>
      <text:p text:style-name="P11"/>
      <text:p text:style-name="P12"/>
      <text:p text:style-name="P13"><text:span text:style-name="T14">發明(創作)人：</text:span><text:span text:style-name="T15"><text:s text:c="13"/></text:span><text:span text:style-name="T16">（簽名）</text:span><text:span text:style-name="T17">職稱：</text:span><text:span text:style-name="T18"><text:s text:c="11"/></text:span></text:p>
      <text:p text:style-name="P19"><text:span text:style-name="T20">發明(創作)人：</text:span><text:span text:style-name="T21"><text:s text:c="13"/></text:span><text:span text:style-name="T22">（簽名</text:span><text:span text:style-name="T23"><text:s/></text:span><text:span text:style-name="T24">）</text:span><text:span text:style-name="T25">職稱：</text:span><text:span text:style-name="T26"><text:s text:c="11"/></text:span></text:p>
      <text:p text:style-name="P27"><text:span text:style-name="T28">發明(創作)人：</text:span><text:span text:style-name="T29"><text:s text:c="13"/></text:span><text:span text:style-name="T30"><text:s/></text:span><text:span text:style-name="T31">（簽名</text:span><text:span text:style-name="T32">）</text:span><text:span text:style-name="T33">職稱：</text:span><text:span text:style-name="T34"><text:s text:c="11"/></text:span></text:p>
      <text:p text:style-name="P35"/>
      <text:p text:style-name="P36"><text:s/></text:p>
      <text:p text:style-name="P37"/>
      <text:p text:style-name="P38"><text:s/></text:p>
      <text:p text:style-name="P39"><text:span text:style-name="T40">中 <text:s/>華 <text:s/>民 <text:s/>國 ＿＿　年 ＿＿ 月　＿＿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833in" fo:margin-bottom="0.0833in" fo:line-height="0.2083in" fo:margin-left="0.6694in">
        <style:tab-stops/>
      </style:paragraph-properties>
      <style:text-properties style:font-name-asian="標楷體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926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36in"/>
      </style:footer-style>
    </style:page-layout>
    <style:style style:name="P2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編號：TC-R-413<text:s/>版本：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申請聲明書</dc:title>
    <dc:description/>
    <dc:subject/>
    <meta:initial-creator>cc</meta:initial-creator>
    <dc:creator>user</dc:creator>
    <meta:creation-date>2018-07-19T09:17:00Z</meta:creation-date>
    <dc:date>2018-07-19T09:18:00Z</dc:date>
    <meta:print-date>2010-08-31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