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 style:master-page-name="Standard">
      <style:paragraph-properties fo:margin-top="0cm" fo:margin-bottom="0.318cm" fo:text-align="center" style:justify-single-word="false" style:page-number="auto" style:text-autospace="none"/>
    </style:style>
    <style:style style:name="P7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1.693cm" fo:margin-right="0cm" fo:orphans="2" fo:widows="2" fo:text-indent="-1.69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1.693cm" fo:margin-right="0cm" fo:orphans="2" fo:widows="2" fo:text-indent="-1.69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/>
    </style:style>
    <style:style style:name="P10" style:family="paragraph" style:parent-style-name="Standard">
      <style:paragraph-properties fo:margin-left="1.685cm" fo:margin-right="0cm" fo:text-align="justify" style:justify-single-word="false" fo:text-indent="-1.685cm" style:auto-text-indent="false"/>
    </style:style>
    <style:style style:name="P11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font-name-complex="細明體"/>
    </style:style>
    <style:style style:name="T7" style:family="text">
      <style:text-properties fo:color="#000000" style:font-name="標楷體" style:letter-kerning="true" style:font-name-asian="標楷體" style:font-name-complex="細明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text-underline-style="solid" style:text-underline-width="auto" style:text-underline-color="font-color" style:font-name-asian="標楷體"/>
    </style:style>
    <style:style style:name="T12" style:family="text">
      <style:text-properties fo:color="#000000" style:text-underline-style="solid" style:text-underline-width="auto" style:text-underline-color="font-color" style:font-name-asian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ff0000" style:text-underline-style="solid" style:text-underline-width="auto" style:text-underline-color="font-color" style:font-name-asian="標楷體"/>
    </style:style>
    <style:style style:name="T18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產 學 合 作 研 究 計 畫 合 約 書</text:span></text:p>
      <text:p text:style-name="P1"><text:span text:style-name="T8">編號：</text:span><text:span text:style-name="T8"> </text:span><text:span text:style-name="T11"><text:s text:c="19"/></text:span><text:span text:style-name="T8"><text:s/></text:span></text:p>
      <text:p text:style-name="P1"><text:span text:style-name="T2">委託單位 <text:s/>： <text:s text:c="11"/></text:span><text:span text:style-name="T2"><text:s/></text:span><text:span text:style-name="T4">(以下簡稱甲方) </text:span></text:p>
      <text:p text:style-name="P1"><text:span text:style-name="T4">受</text:span><text:span text:style-name="T2">委託單位：健行科技大學</text:span><text:span text:style-name="T2"> </text:span><text:span text:style-name="T4">(以下簡稱乙方) </text:span></text:p>
      <text:p text:style-name="P2"><text:span text:style-name="T4">雙方以產學合作方式進行</text:span><text:span text:style-name="T13">「XXXXXX」</text:span><text:span text:style-name="T4">專案，同意訂立本合約，其條文如後：</text:span></text:p>
      <text:p text:style-name="P3"/>
      <text:p text:style-name="P7"><text:span text:style-name="T4">第一條 <text:s/>目的：經雙方協議由甲方委託乙方執行</text:span><text:span text:style-name="T13">「XXXXXX」</text:span><text:span text:style-name="T4">計畫(以下簡稱本計畫)，計畫內容詳如科技部審查通過之研究計畫書。</text:span></text:p>
      <text:p text:style-name="P10"><text:span text:style-name="T4">第二條 <text:s/>本案係由乙方由</text:span><text:span text:style-name="T4"> </text:span><text:span text:style-name="T15">XXXXX</text:span><text:span text:style-name="T13">(所)</text:span><text:span text:style-name="T13"> </text:span><text:span text:style-name="T16">XXXXXX</text:span><text:span text:style-name="T4">教授 </text:span><text:span text:style-name="T2">擔任計畫主持人</text:span><text:span text:style-name="T4">。</text:span></text:p>
      <text:p text:style-name="P10"><text:span text:style-name="T8">第三條 <text:s/>合作期間(本合約有效期間)為</text:span><text:span text:style-name="T17">XXX</text:span><text:span text:style-name="T18">年</text:span><text:span text:style-name="T17">XX</text:span><text:span text:style-name="T18">月</text:span><text:span text:style-name="T17">XX</text:span><text:span text:style-name="T18">日起至</text:span><text:span text:style-name="T17">XXX</text:span><text:span text:style-name="T18">年</text:span><text:span text:style-name="T17">XX</text:span><text:span text:style-name="T18">月</text:span><text:span text:style-name="T17">XX</text:span><text:span text:style-name="T18">日止</text:span><text:span text:style-name="T8">，乙方工作進度如因事實需要延期，得經由雙方同意延長之，延長期間所需之各項費用，甲方不另支付</text:span><text:span text:style-name="T10">。</text:span></text:p>
      <text:p text:style-name="P2"><text:span text:style-name="T2">第四條 <text:s/>研究</text:span><text:span text:style-name="T2">(</text:span><text:span text:style-name="T2">工作</text:span><text:span text:style-name="T2">)</text:span><text:span text:style-name="T2">項目：</text:span></text:p>
      <text:p text:style-name="P4">第五條 <text:s/>本案委託期間雙方合作方式如下：</text:p>
      <text:p text:style-name="P2"><text:span text:style-name="T2"><text:s text:c="8"/>1.由乙方指派人員按照甲方規定之研究範圍內進行，所需儀器由乙方就現有設備提供</text:span><text:span text:style-name="T4">。</text:span></text:p>
      <text:p text:style-name="P4"><text:s text:c="8"/>2.甲方應提供之協助如下：</text:p>
      <text:p text:style-name="P11"><text:span text:style-name="T2"><text:s text:c="8"/>3.甲方欲瞭解本案執行情形時，乙方應盡力協助並提供資料，且甲方在實際需要時可派員參與該計畫</text:span><text:span text:style-name="T4">。</text:span></text:p>
      <text:p text:style-name="P10"><text:span text:style-name="T2">第六條 </text:span><text:span text:style-name="T8"><text:s/>本案由甲方提供乙方研究經費計新台幣</text:span><text:span text:style-name="T17">XXX</text:span><text:span text:style-name="T8">元整；先期技術移轉授權金計新台幣</text:span><text:span text:style-name="T17">XXX</text:span><text:span text:style-name="T8">元整，於合約生效後乙次付款。</text:span></text:p>
      <text:p text:style-name="P10"><text:span text:style-name="T8">第七條 <text:s/>甲方應按期將研究經費(註明本案案號</text:span><text:span text:style-name="T10">、繳款期數、計畫名稱</text:span><text:span text:style-name="T8">)</text:span><text:span text:style-name="T10">交乙方收存，再由乙方另開具收據函覆，但甲方未按期繳款時，乙方得終止合作計畫。</text:span></text:p>
      <text:p text:style-name="P2"><text:span text:style-name="T8">第八條 <text:s/>乙方按合作進度將研究工作報告書分二期交付甲方</text:span><text:span text:style-name="T10">。</text:span></text:p>
      <text:p text:style-name="P2"><text:span text:style-name="T8">　　　　期中報告書應於</text:span><text:span text:style-name="T17">XXX</text:span><text:span text:style-name="T18">年</text:span><text:span text:style-name="T17">XX</text:span><text:span text:style-name="T18">月</text:span><text:span text:style-name="T17">XX</text:span><text:span text:style-name="T8">日前提出。</text:span></text:p>
      <text:p text:style-name="P7"><text:span text:style-name="T8">第九條 <text:s/>本案之研究成果屬乙方所有，乙方得發表相關之學術論文，如有特例從其規定，如因上述權益申請專利時，由乙方辦理，專利權歸屬乙方，發明人屬乙方之計畫主持人</text:span><text:span text:style-name="T10">。</text:span></text:p>
      <text:p text:style-name="P8"><text:span text:style-name="T4">第十條</text:span><text:span text:style-name="T6"> <text:s/></text:span><text:span text:style-name="T4">本合約計肆份，雙方各執半數。</text:span><text:span text:style-name="T6">。</text:span></text:p>
      <text:p text:style-name="P9"/>
      <text:p text:style-name="P7"><text:span text:style-name="T4">　　　　　　　　　　　　　　　　　　　　　　　　　　　　　　　　　　　　　　　　　　　甲　方：</text:span><text:span text:style-name="T2"> <text:s text:c="22"/></text:span><text:span text:style-name="T4">(公司印信)</text:span></text:p>
      <text:p text:style-name="P13">地　址：</text:p>
      <text:p text:style-name="P12"><text:span text:style-name="T4">代表人： <text:s text:c="3"/></text:span><text:span text:style-name="T2"><text:s text:c="19"/></text:span><text:span text:style-name="T4">(簽章)</text:span></text:p>
      <text:p text:style-name="P4"/>
      <text:p text:style-name="P12"><text:span text:style-name="T2">乙　方：健行科技大學</text:span></text:p>
      <text:p text:style-name="P12"><text:span text:style-name="T2">地　址：桃園市中壢區健行路二二九號</text:span></text:p>
      <text:p text:style-name="P12"><text:span text:style-name="T2">代表人：李大偉</text:span></text:p>
      <text:p text:style-name="P3"/>
      <text:p text:style-name="P5">中　 <text:s/>華　 <text:s/>民　 <text:s/>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</meta:initial-creator>
    <meta:creation-date>2014-10-31T13:40:00</meta:creation-date>
    <dc:creator>Ltw</dc:creator>
    <dc:date>2015-01-28T14:35:00</dc:date>
    <meta:print-date>2012-07-03T15:37:00</meta:print-date>
    <meta:editing-cycles>3</meta:editing-cycles>
    <meta:editing-duration>PT8M</meta:editing-duration>
    <meta:document-statistic meta:table-count="0" meta:image-count="0" meta:object-count="0" meta:page-count="1" meta:paragraph-count="26" meta:word-count="678" meta:character-count="937"/>
    <meta:generator>OpenOffice/4.1.3$Win32 OpenOffice.org_project/413m1$Build-9783</meta:generator>
  </office:meta>
</office:document-meta>
</file>