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18cm" fo:text-align="center" style:justify-single-word="false" style:page-number="auto" style:text-autospace="none"/>
    </style:style>
    <style:style style:name="P7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1.693cm" fo:margin-right="0cm" fo:orphans="2" fo:widows="2" fo:text-indent="-1.69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1.693cm" fo:margin-right="0cm" fo:orphans="2" fo:widows="2" fo:text-indent="-1.69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10" style:family="paragraph" style:parent-style-name="Standard">
      <style:paragraph-properties fo:margin-left="1.685cm" fo:margin-right="0cm" fo:text-align="justify" style:justify-single-word="false" fo:text-indent="-1.685cm" style:auto-text-indent="false"/>
    </style:style>
    <style:style style:name="P11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3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細明體"/>
    </style:style>
    <style:style style:name="T11" style:family="text">
      <style:text-properties fo:color="#000000" style:font-name="標楷體" style:letter-kerning="true" style:font-name-asian="標楷體" style:font-name-complex="細明體"/>
    </style:style>
    <style:style style:name="T12" style:family="text">
      <style:text-properties fo:color="#a6a6a6" style:font-name="標楷體" style:text-underline-style="solid" style:text-underline-width="auto" style:text-underline-color="font-color" style:font-name-asian="標楷體"/>
    </style:style>
    <style:style style:name="T13" style:family="text">
      <style:text-properties fo:color="#a6a6a6" style:font-name="標楷體" style:font-name-asian="標楷體" style:font-name-complex="標楷體"/>
    </style:style>
    <style:style style:name="T14" style:family="text">
      <style:text-properties fo:color="#a6a6a6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產 學 合 作 研 究 計 畫 合 約 書</text:span></text:p>
      <text:p text:style-name="P1"><text:span text:style-name="T2">編號：</text:span><text:span text:style-name="T6"> <text:s text:c="14"/></text:span><text:span text:style-name="T12">(科技部核定之計畫編號)</text:span></text:p>
      <text:p text:style-name="P1"><text:span text:style-name="T2">委託單位 <text:s/>：</text:span><text:span text:style-name="T15">○○○○○○○○</text:span><text:span text:style-name="T15"> </text:span><text:span text:style-name="T4">(以下簡稱甲方) </text:span></text:p>
      <text:p text:style-name="P1"><text:span text:style-name="T4">受</text:span><text:span text:style-name="T2">委託單位：健行科技大學</text:span><text:span text:style-name="T2"> </text:span><text:span text:style-name="T4">(以下簡稱乙方) </text:span></text:p>
      <text:p text:style-name="P2"><text:span text:style-name="T4">雙方以產學合作方式進行</text:span><text:span text:style-name="T17">「</text:span><text:span text:style-name="T15">○○○○○○○○○○○○○○○○</text:span><text:span text:style-name="T17">」</text:span><text:span text:style-name="T4">專案，同意訂立本合約，其條文如後：</text:span></text:p>
      <text:p text:style-name="P3"/>
      <text:p text:style-name="P7"><text:span text:style-name="T4">第一條 <text:s/>目的：經雙方協議由甲方委託乙方執行「</text:span><text:span text:style-name="T8">○○○○○○○○○○○○○○○○</text:span><text:span text:style-name="T4">」計畫(以下簡稱本計畫)，計畫內容詳如科技部審查通過之研究計畫書。</text:span></text:p>
      <text:p text:style-name="P10"><text:span text:style-name="T4">第二條 <text:s/>本案係由乙方</text:span><text:span text:style-name="T9">由</text:span><text:span text:style-name="T17"> </text:span><text:span text:style-name="T15">○○○ </text:span><text:span text:style-name="T17">系(所)</text:span><text:span text:style-name="T17"> </text:span><text:span text:style-name="T15">○○○</text:span><text:span text:style-name="T17"> </text:span><text:span text:style-name="T9">教授</text:span><text:span text:style-name="T13">(</text:span><text:span text:style-name="T13">副教授、助理教授、講師</text:span><text:span text:style-name="T13">)</text:span><text:span text:style-name="T9"> </text:span><text:span text:style-name="T2">擔任計畫主持人</text:span><text:span text:style-name="T4">。</text:span></text:p>
      <text:p text:style-name="P10"><text:span text:style-name="T2">第三條 <text:s/></text:span><text:span text:style-name="T15">合作期間</text:span><text:span text:style-name="T15">(</text:span><text:span text:style-name="T15">本合約有效期間</text:span><text:span text:style-name="T15">)</text:span><text:span text:style-name="T2">為 <text:s/></text:span><text:span text:style-name="T2"><text:s/></text:span><text:span text:style-name="T2">年 <text:s/>月 <text:s/>日起至 <text:s/></text:span><text:span text:style-name="T2"><text:s/></text:span><text:span text:style-name="T2">年 <text:s/>月 <text:s/>日止，乙方工作進度如因事實需要延期，得經由雙方同意延長之，延長期間所需之各項費用，甲方不另支付</text:span><text:span text:style-name="T4">。</text:span></text:p>
      <text:p text:style-name="P2"><text:span text:style-name="T2">第四條 <text:s/>研究</text:span><text:span text:style-name="T2">(</text:span><text:span text:style-name="T2">工作</text:span><text:span text:style-name="T2">)</text:span><text:span text:style-name="T2">項目：</text:span></text:p>
      <text:p text:style-name="P4">第五條 <text:s/>本案委託期間雙方合作方式如下：</text:p>
      <text:p text:style-name="P2"><text:span text:style-name="T2"><text:s text:c="8"/>1.由乙方指派人員按照甲方規定之研究範圍內進行，所需儀器由乙方就現有設備提供</text:span><text:span text:style-name="T4">。</text:span></text:p>
      <text:p text:style-name="P4"><text:s text:c="8"/>2.甲方應提供之協助如下：</text:p>
      <text:p text:style-name="P11"><text:span text:style-name="T2"><text:s text:c="8"/>3.甲方欲瞭解本案執行情形時，乙方應盡力協助並提供資料，且甲方在實際需要時可派員參與該計畫</text:span><text:span text:style-name="T4">。</text:span></text:p>
      <text:p text:style-name="P10"><text:span text:style-name="T2">第六條 <text:s/>本案由甲方提供乙方研究經費計</text:span><text:span text:style-name="T15">新台幣○○○元整</text:span><text:span text:style-name="T2">；先期技術移轉授權金計</text:span><text:span text:style-name="T15">新台幣○○○元整</text:span><text:span text:style-name="T2">，於合約生效後乙次付款。</text:span></text:p>
      <text:p text:style-name="P10"><text:span text:style-name="T2">第七條 <text:s/>甲方應按期將研究經費</text:span><text:span text:style-name="T2">(</text:span><text:span text:style-name="T2">註明本案案號</text:span><text:span text:style-name="T4">、繳款期數、計畫名稱</text:span><text:span text:style-name="T4">)</text:span><text:span text:style-name="T4">交乙方收存，再由乙方另開具收據函覆，但甲方未按期繳款時，乙方得終止合作計畫。</text:span></text:p>
      <text:p text:style-name="P2"><text:span text:style-name="T2">第八條 <text:s/>乙方按合作進度將研究工作報告書分</text:span><text:span text:style-name="T8">○○○</text:span><text:span text:style-name="T2">期交付甲方</text:span><text:span text:style-name="T4">。</text:span></text:p>
      <text:p text:style-name="P2"><text:span text:style-name="T2">　　　　期中報告書應於 <text:s/></text:span><text:span text:style-name="T2"><text:s/></text:span><text:span text:style-name="T2">年 <text:s/>月 <text:s/>日前提出</text:span><text:span text:style-name="T4">。</text:span></text:p>
      <text:p text:style-name="P7"><text:span text:style-name="T2">第九條 <text:s/>本案之研究成果屬乙方所有，乙方得發表相關之學術論文，如有特例從其規定，如因上述權益申請專利時，由乙方辦理，專利權歸屬乙方，發明人屬乙方之計畫主持人</text:span><text:span text:style-name="T4">。</text:span></text:p>
      <text:p text:style-name="P8"><text:span text:style-name="T9">第十條</text:span><text:span text:style-name="T10"> <text:s/></text:span><text:span text:style-name="T4">本合約計肆份，雙方各執半數。</text:span><text:span text:style-name="T10">。</text:span></text:p>
      <text:p text:style-name="P9"/>
      <text:p text:style-name="P7"><text:span text:style-name="T4">　　　　　　　　　　　　　　　　　　　　　　　　　　　　　　　　　　　　　　　　　　　甲　方：</text:span><text:span text:style-name="T8">○○○○○○○○○○○○○○○○</text:span><text:span text:style-name="T4">(公司印信)</text:span></text:p>
      <text:p text:style-name="P12"><text:span text:style-name="T4">地　址：</text:span><text:span text:style-name="T8">○○○○○○○○○○○○○○○○</text:span></text:p>
      <text:p text:style-name="P12"><text:span text:style-name="T4">代表人：</text:span><text:span text:style-name="T8">○○○</text:span><text:span text:style-name="T4">(簽章)</text:span></text:p>
      <text:p text:style-name="P4"/>
      <text:p text:style-name="P12"><text:span text:style-name="T2">乙　方：健行</text:span><text:span text:style-name="T8">科技大學</text:span></text:p>
      <text:p text:style-name="P12"><text:span text:style-name="T2">地　址：桃園市中壢區健行路二二九號</text:span></text:p>
      <text:p text:style-name="P12"><text:span text:style-name="T2">代表人：李大偉</text:span></text:p>
      <text:p text:style-name="P3"/>
      <text:p text:style-name="P5"><text:span text:style-name="T2">中　</text:span><text:span text:style-name="T2"> <text:s/></text:span><text:span text:style-name="T2">華　</text:span><text:span text:style-name="T2"> <text:s/></text:span><text:span text:style-name="T2">民　</text:span><text:span text:style-name="T2"> <text:s/></text:span><text:span text:style-name="T2">國　　　　　　　　　年　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</meta:initial-creator>
    <meta:creation-date>2013-11-20T11:13:00</meta:creation-date>
    <dc:creator>Ltw</dc:creator>
    <dc:date>2015-01-28T15:28:00</dc:date>
    <meta:print-date>2012-07-03T15:37:00</meta:print-date>
    <meta:editing-cycles>4</meta:editing-cycles>
    <meta:editing-duration>PT9M</meta:editing-duration>
    <meta:document-statistic meta:table-count="0" meta:image-count="0" meta:object-count="0" meta:page-count="1" meta:paragraph-count="26" meta:word-count="777" meta:character-count="968"/>
    <meta:generator>OpenOffice/4.1.3$Win32 OpenOffice.org_project/413m1$Build-9783</meta:generator>
  </office:meta>
</office:document-meta>
</file>