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>
        <style:tab-stops>
          <style:tab-stop style:position="6.35cm"/>
        </style:tab-stops>
      </style:paragraph-properties>
    </style:style>
    <style:style style:name="P2" style:family="paragraph" style:parent-style-name="Standard">
      <style:paragraph-properties fo:margin-left="0.002cm" fo:margin-right="0.148cm" fo:text-align="justify" style:justify-single-word="false" fo:text-indent="1.247cm" style:auto-text-indent="false"/>
    </style:style>
    <style:style style:name="P3" style:family="paragraph" style:parent-style-name="Standard">
      <style:paragraph-properties fo:margin-left="0.002cm" fo:margin-right="0.148cm" fo:text-align="justify" style:justify-single-word="false" fo:text-indent="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561cm" fo:margin-right="0cm" fo:text-indent="-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.15cm" fo:margin-top="0.318cm" fo:margin-bottom="0cm" fo:line-height="200%" fo:text-align="end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6" style:family="paragraph" style:parent-style-name="Standard">
      <style:paragraph-properties fo:margin-left="0cm" fo:margin-right="-0.101cm" fo:line-height="200%" fo:text-indent="0cm" style:auto-text-indent="false"/>
    </style:style>
    <style:style style:name="P7" style:family="paragraph" style:parent-style-name="Standard">
      <style:paragraph-properties fo:margin-left="1.496cm" fo:margin-right="0cm" fo:text-align="justify" style:justify-single-word="false" fo:text-indent="-1.496cm" style:auto-text-indent="false">
        <style:tab-stops>
          <style:tab-stop style:position="6.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8" style:family="text">
      <style:text-properties style:font-name="Times New Roman" fo:font-size="18pt" style:font-name-asian="標楷體" style:font-size-asian="18pt" style:font-name-complex="Times New Roman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無專職工作聲明書</text:p>
      <text:p text:style-name="P3"/>
      <text:p text:style-name="P2"><text:span text:style-name="T2">本人擔任健行科技大學之『臨時工人員』。(計畫主持人:</text:span><text:span text:style-name="T4"> <text:s text:c="8"/></text:span><text:span text:style-name="T2">、計畫名稱:</text:span><text:span text:style-name="T4"> <text:s text:c="26"/></text:span><text:span text:style-name="T2">)</text:span></text:p>
      <text:p text:style-name="P2"><text:span text:style-name="T2">茲聲明本人無專職工作，且非屬計畫主持人及共同主持人之配偶及四親等血親、三親等姻親，若有違反規定，或有不實情事者，願負法律及契約責任且願放棄並繳回相關經費，特立聲明書為證。</text:span></text:p>
      <text:p text:style-name="P4"/>
      <text:p text:style-name="P5"><text:span text:style-name="T7">聲明人：</text:span><text:span text:style-name="T8"> <text:s text:c="4"/></text:span><text:span text:style-name="T5"><text:s text:c="8"/>簽章</text:span></text:p>
      <text:p text:style-name="P6"><text:span text:style-name="T5">中華民國 <text:s text:c="9"/>年 <text:s text:c="9"/>月 <text:s text:c="9"/>日</text:span></text:p>
      <text:p text:style-name="P4"/>
      <text:p text:style-name="P4"/>
      <text:p text:style-name="P7">附註：</text:p>
      <text:p text:style-name="P1"><text:span text:style-name="T2">依據本校研究計畫助理人員管理要點第二點第三項及「科技部助理人員約用注意事項｣第三點第三項規定，臨時工人員指臨時僱用且無專職工作之人員(即</text:span><text:span text:style-name="T2">未以專職員工</text:span><text:span text:style-name="T2">，不在給付單位以健保法第10條第1項第1款之被保險人</text:span><text:span text:style-name="T2">身分參加</text:span><text:soft-page-break/><text:span text:style-name="T2">健保且受領</text:span><text:span text:style-name="T2">本校</text:span><text:span text:style-name="T2">之兼職薪資所得，未達中央勞工主管機關公告之基本工資</text:span><text:span text:style-name="T2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專職工作聲明書</dc:title>
    <meta:initial-creator>Administrator</meta:initial-creator>
    <meta:creation-date>2015-12-03T11:21:00</meta:creation-date>
    <dc:creator>uch</dc:creator>
    <dc:date>2015-12-04T11:13:00</dc:date>
    <meta:print-date>2013-05-16T14:58:00</meta:print-date>
    <meta:editing-cycles>5</meta:editing-cycles>
    <meta:editing-duration>PT1H8M</meta:editing-duration>
    <meta:document-statistic meta:table-count="0" meta:image-count="0" meta:object-count="0" meta:page-count="2" meta:paragraph-count="7" meta:word-count="279" meta:character-count="359"/>
    <meta:generator>OpenOffice/4.1.3$Win32 OpenOffice.org_project/413m1$Build-9783</meta:generator>
  </office:meta>
</office:document-meta>
</file>