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TraditionalArabic" svg:font-family="TraditionalArabic,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style>
    <style:style style:name="P2" style:family="paragraph" style:parent-style-name="Standard">
      <style:paragraph-properties fo:line-height="0.6cm"/>
      <style:text-properties style:font-name="標楷體" style:font-name-asian="標楷體" style:font-name-complex="標楷體" style:font-size-complex="12pt"/>
    </style:style>
    <style:style style:name="P3" style:family="paragraph" style:parent-style-name="Standard" style:list-style-name="WW8Num9">
      <style:paragraph-properties fo:line-height="0.6cm" fo:text-align="justify" style:justify-single-word="false">
        <style:tab-stops>
          <style:tab-stop style:position="0.953cm"/>
        </style:tab-stops>
      </style:paragraph-properties>
      <style:text-properties style:font-name="標楷體" style:font-name-asian="標楷體" style:font-name-complex="標楷體" style:font-size-complex="12pt"/>
    </style:style>
    <style:style style:name="P4" style:family="paragraph" style:parent-style-name="Standard">
      <style:paragraph-properties fo:line-height="0.6cm"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list-style-name="WW8Num4">
      <style:paragraph-properties fo:line-height="0.6cm" fo:text-align="justify" style:justify-single-wor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6cm" style:snap-to-layout-grid="false"/>
    </style:style>
    <style:style style:name="P7" style:family="paragraph" style:parent-style-name="Standard">
      <style:paragraph-properties fo:line-height="0.6cm" fo:text-align="justify" style:justify-single-word="false"/>
    </style:style>
    <style:style style:name="P8" style:family="paragraph" style:parent-style-name="Standard">
      <style:paragraph-properties fo:line-height="0.6cm" fo:text-align="justify" style:justify-single-word="false" style:snap-to-layout-grid="false"/>
    </style:style>
    <style:style style:name="P9" style:family="paragraph" style:parent-style-name="Standard">
      <style:paragraph-properties fo:line-height="0.6cm" fo:text-align="justify" style:justify-single-word="false">
        <style:tab-stops>
          <style:tab-stop style:position="0.953cm"/>
        </style:tab-stops>
      </style:paragraph-properties>
    </style:style>
    <style:style style:name="P10" style:family="paragraph" style:parent-style-name="Standard" style:list-style-name="WW8Num8">
      <style:paragraph-properties fo:line-height="0.6cm" fo:text-align="justify" style:justify-single-word="false">
        <style:tab-stops>
          <style:tab-stop style:position="0.953cm"/>
        </style:tab-stops>
      </style:paragraph-properties>
    </style:style>
    <style:style style:name="P11" style:family="paragraph" style:parent-style-name="Standard" style:list-style-name="WW8Num9">
      <style:paragraph-properties fo:line-height="0.6cm" fo:text-align="justify" style:justify-single-word="false">
        <style:tab-stops>
          <style:tab-stop style:position="0.953cm"/>
        </style:tab-stops>
      </style:paragraph-properties>
    </style:style>
    <style:style style:name="P12" style:family="paragraph" style:parent-style-name="Standard" style:list-style-name="WW8Num2">
      <style:paragraph-properties fo:line-height="0.6cm" fo:text-align="justify" style:justify-single-word="false">
        <style:tab-stops>
          <style:tab-stop style:position="1cm"/>
        </style:tab-stops>
      </style:paragraph-properties>
    </style:style>
    <style:style style:name="P13" style:family="paragraph" style:parent-style-name="Standard" style:list-style-name="WW8Num4">
      <style:paragraph-properties fo:line-height="0.6cm" fo:text-align="justify" style:justify-single-word="false">
        <style:tab-stops>
          <style:tab-stop style:position="1cm"/>
        </style:tab-stops>
      </style:paragraph-properties>
    </style:style>
    <style:style style:name="P14" style:family="paragraph" style:parent-style-name="Standard" style:list-style-name="WW8Num2">
      <style:paragraph-properties fo:line-height="0.6cm" fo:text-align="justify" style:justify-single-word="false">
        <style:tab-stops>
          <style:tab-stop style:position="-2.752cm"/>
          <style:tab-stop style:position="1cm"/>
        </style:tab-stops>
      </style:paragraph-properties>
    </style:style>
    <style:style style:name="P15" style:family="paragraph" style:parent-style-name="Standard">
      <style:paragraph-properties fo:line-height="0.6cm" fo:text-align="justify" style:justify-single-word="false">
        <style:tab-stops>
          <style:tab-stop style:position="0.953cm"/>
          <style:tab-stop style:position="1.752cm"/>
        </style:tab-stops>
      </style:paragraph-properties>
    </style:style>
    <style:style style:name="P16" style:family="paragraph" style:parent-style-name="Standard">
      <style:paragraph-properties fo:line-height="100%" fo:text-align="justify" style:justify-single-word="false" style:text-autospace="none" style:vertical-align="auto">
        <style:tab-stops>
          <style:tab-stop style:position="1cm"/>
        </style:tab-stops>
      </style:paragraph-properties>
    </style:style>
    <style:style style:name="P17" style:family="paragraph" style:parent-style-name="Standard" style:master-page-name="Standard">
      <style:paragraph-properties fo:margin-top="0.212cm" fo:margin-bottom="0.212cm" fo:line-height="0.776cm" fo:text-align="center" style:justify-single-word="false" style:page-number="auto" style:snap-to-layout-grid="false"/>
    </style:style>
    <style:style style:name="P18" style:family="paragraph" style:parent-style-name="Standard">
      <style:paragraph-properties fo:margin-left="1.588cm" fo:margin-right="0cm" fo:line-height="0.6cm" fo:text-align="justify" style:justify-single-word="false" fo:text-indent="-0.635cm" style:auto-text-indent="false"/>
    </style:style>
    <style:style style:name="P19" style:family="paragraph" style:parent-style-name="Standard">
      <style:paragraph-properties fo:margin-left="0.953cm" fo:margin-right="0cm" fo:line-height="0.6cm" fo:text-align="justify" style:justify-single-word="false" fo:text-indent="0cm" style:auto-text-indent="false"/>
    </style:style>
    <style:style style:name="P20" style:family="paragraph" style:parent-style-name="Standard">
      <style:paragraph-properties fo:margin-left="0.762cm" fo:margin-right="0cm" fo:line-height="0.6cm" fo:text-align="justify" style:justify-single-word="false" fo:text-indent="0cm" style:auto-text-indent="false">
        <style:tab-stops>
          <style:tab-stop style:position="0.953cm"/>
        </style:tab-stops>
      </style:paragraph-properties>
    </style:style>
    <style:style style:name="P21" style:family="paragraph" style:parent-style-name="Standard">
      <style:paragraph-properties fo:margin-left="0.762cm" fo:margin-right="0cm" fo:line-height="0.6cm" fo:text-align="justify" style:justify-single-word="false" fo:text-indent="0cm" style:auto-text-indent="false">
        <style:tab-stops>
          <style:tab-stop style:position="1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0.997cm" fo:margin-right="0cm" fo:line-height="100%" fo:text-indent="-0.002cm" style:auto-text-indent="false" style:text-autospace="none" style:vertical-align="auto"/>
    </style:style>
    <style:style style:name="P23" style:family="paragraph" style:parent-style-name="Standard" style:list-style-name="WW8Num7">
      <style:paragraph-properties fo:margin-left="2.251cm" fo:margin-right="0cm" fo:line-height="0.6cm" fo:text-align="justify" style:justify-single-word="false" fo:text-indent="-1.251cm" style:auto-text-indent="false">
        <style:tab-stops/>
      </style:paragraph-properties>
    </style:style>
    <style:style style:name="P24" style:family="paragraph" style:parent-style-name="Standard" style:list-style-name="WW8Num2">
      <style:paragraph-properties fo:margin-left="2.251cm" fo:margin-right="0cm" fo:line-height="0.6cm" fo:text-align="justify" style:justify-single-word="false" fo:text-indent="-1.251cm" style:auto-text-indent="false">
        <style:tab-stops>
          <style:tab-stop style:position="0.953cm"/>
          <style:tab-stop style:position="2.251cm"/>
        </style:tab-stops>
      </style:paragraph-properties>
    </style:style>
    <style:style style:name="P25" style:family="paragraph" style:parent-style-name="Standard" style:list-style-name="WW8Num7">
      <style:paragraph-properties fo:margin-left="2.251cm" fo:margin-right="0cm" fo:line-height="0.6cm" fo:text-align="justify" style:justify-single-word="false" fo:text-indent="-1.251cm" style:auto-text-indent="false">
        <style:tab-stops/>
      </style:paragraph-properties>
      <style:text-properties style:font-name="標楷體" style:font-name-asian="標楷體" style:font-name-complex="標楷體" style:font-size-complex="12pt"/>
    </style:style>
    <style:style style:name="P26" style:family="paragraph" style:parent-style-name="Standard" style:list-style-name="WW8Num2">
      <style:paragraph-properties fo:margin-left="2.251cm" fo:margin-right="0cm" fo:line-height="0.6cm" fo:text-align="justify" style:justify-single-word="false" fo:text-indent="-1.251cm" style:auto-text-indent="false">
        <style:tab-stops>
          <style:tab-stop style:position="0.953cm"/>
          <style:tab-stop style:position="2.251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2.21cm" fo:margin-right="0cm" fo:line-height="0.6cm" fo:text-align="justify" style:justify-single-word="false" fo:text-indent="-0.212cm" style:auto-text-indent="false">
        <style:tab-stops>
          <style:tab-stop style:position="0.953cm"/>
        </style:tab-stops>
      </style:paragraph-properties>
    </style:style>
    <style:style style:name="P28" style:family="paragraph" style:parent-style-name="Standard">
      <style:paragraph-properties fo:margin-left="2.069cm" fo:margin-right="0cm" fo:line-height="0.6cm" fo:text-align="justify" style:justify-single-word="false" fo:text-indent="-1.071cm" style:auto-text-indent="false">
        <style:tab-stops>
          <style:tab-stop style:position="0.953cm"/>
        </style:tab-stops>
      </style:paragraph-properties>
    </style:style>
    <style:style style:name="P29" style:family="paragraph" style:parent-style-name="Standard">
      <style:paragraph-properties fo:margin-left="2.247cm" fo:margin-right="0cm" fo:line-height="100%" fo:text-indent="-1.249cm" style:auto-text-indent="false" style:text-autospace="none" style:vertical-align="auto"/>
    </style:style>
    <style:style style:name="P30" style:family="paragraph" style:parent-style-name="Standard">
      <style:paragraph-properties fo:margin-left="0cm" fo:margin-right="0cm" fo:line-height="0.6cm" fo:text-align="justify" style:justify-single-word="false" fo:text-indent="0.998cm" style:auto-text-indent="false" style:vertical-align="auto"/>
    </style:style>
    <style:style style:name="P31" style:family="paragraph" style:parent-style-name="Standard">
      <style:paragraph-properties fo:margin-left="0.995cm" fo:margin-right="0cm" fo:line-height="0.6cm" fo:text-align="justify" style:justify-single-word="false" fo:text-indent="0cm" style:auto-text-indent="false">
        <style:tab-stops>
          <style:tab-stop style:position="0.953cm"/>
        </style:tab-stops>
      </style:paragraph-properties>
    </style:style>
    <style:style style:name="P32" style:family="paragraph" style:parent-style-name="Standard">
      <style:paragraph-properties fo:margin-left="1.588cm" fo:margin-right="0cm" fo:line-height="0.6cm" fo:text-align="justify" style:justify-single-word="false" fo:text-indent="-0.584cm" style:auto-text-indent="false">
        <style:tab-stops>
          <style:tab-stop style:position="0.953cm"/>
        </style:tab-stops>
      </style:paragraph-properties>
      <style:text-properties style:font-name="標楷體" style:font-name-asian="標楷體" style:font-name-complex="標楷體" style:font-size-complex="12pt"/>
    </style:style>
    <style:style style:name="P33" style:family="paragraph" style:parent-style-name="Standard">
      <style:paragraph-properties fo:margin-left="1.588cm" fo:margin-right="0cm" fo:line-height="0.6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font-size-complex="12pt"/>
    </style:style>
    <style:style style:name="P34" style:family="paragraph" style:parent-style-name="Standard">
      <style:paragraph-properties fo:margin-left="0.847cm" fo:margin-right="0cm" fo:line-height="0.6cm" fo:text-indent="0cm" style:auto-text-indent="false"/>
    </style:style>
    <style:style style:name="P35" style:family="paragraph" style:parent-style-name="Standard">
      <style:paragraph-properties fo:margin-left="0cm" fo:margin-right="0cm" fo:line-height="0.635cm" fo:text-indent="0.644cm" style:auto-text-indent="false"/>
    </style:style>
    <style:style style:name="P36" style:family="paragraph" style:parent-style-name="Standard">
      <style:paragraph-properties fo:margin-left="4.5cm" fo:margin-right="0cm" fo:line-height="0.635cm" fo:text-indent="-3.856cm" style:auto-text-indent="false"/>
    </style:style>
    <style:style style:name="P37" style:family="paragraph" style:parent-style-name="Standard">
      <style:paragraph-properties fo:margin-left="0.85cm" fo:margin-right="0cm" fo:line-height="0.635cm" fo:text-indent="0cm" style:auto-text-indent="false"/>
    </style:style>
    <style:style style:name="P38" style:family="paragraph" style:parent-style-name="Standard">
      <style:paragraph-properties fo:margin-left="0.85cm" fo:margin-right="0cm" fo:line-height="0.6cm" fo:text-indent="0cm" style:auto-text-indent="false"/>
    </style:style>
    <style:style style:name="P39" style:family="paragraph" style:parent-style-name="Standard">
      <style:paragraph-properties fo:margin-left="0.85cm" fo:margin-right="0cm" fo:line-height="0.6cm"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0.85cm" fo:margin-right="0cm" fo:line-height="0.6cm" fo:text-indent="2.54cm" style:auto-text-indent="false"/>
    </style:style>
    <style:style style:name="P41" style:family="paragraph" style:parent-style-name="Footer">
      <style:paragraph-properties fo:margin-left="0cm" fo:margin-right="0cm" fo:text-indent="-2.223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DFKaiShu-SB-Estd-BF" style:font-size-complex="12pt"/>
    </style:style>
    <style:style style:name="T5" style:family="text">
      <style:text-properties style:font-name="標楷體" style:font-name-asian="標楷體" style:font-name-complex="DFKaiShu-SB-Estd-BF" style:font-size-complex="12pt"/>
    </style:style>
    <style:style style:name="T6" style:family="text">
      <style:text-properties style:font-name="標楷體" style:font-name-asian="標楷體" style:font-name-complex="TraditionalArabic"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DFKaiShu-SB-Estd-BF"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DFKaiShu-SB-Estd-BF"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6" style:family="text">
      <style:text-properties fo:color="#a5a5a5"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健行科技大學兼任助理(臨時工人員)勞動契約</text:span></text:p>
      <text:p text:style-name="P1"/>
      <text:p text:style-name="P8"><text:span text:style-name="T2">甲方︰</text:span><text:span text:style-name="T7">健行科技</text:span><text:span text:style-name="T2">大學</text:span></text:p>
      <text:p text:style-name="P6"><text:span text:style-name="T2">乙方</text:span><text:span text:style-name="T2">︰</text:span><text:span text:style-name="T7">健行科技</text:span><text:span text:style-name="T2">大學</text:span><text:span text:style-name="T7"> <text:s text:c="3"/>＿</text:span><text:span text:style-name="T7">＿＿</text:span><text:span text:style-name="T2">系</text:span><text:span text:style-name="T2">(所) 學生</text:span><text:span text:style-name="T7"> <text:s text:c="3"/>＿</text:span><text:span text:style-name="T7">＿＿</text:span><text:span text:style-name="T2"> <text:s text:c="8"/></text:span></text:p>
      <text:p text:style-name="P9"><text:span text:style-name="T2">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 </text:span></text:p>
      <text:list xml:id="list2293476608599755996" text:style-name="WW8Num2">
        <text:list-item>
          <text:p text:style-name="P12"><text:span text:style-name="T10">契約期間及工作職稱：</text:span></text:p>
        </text:list-item>
      </text:list>
      <text:p text:style-name="P18"><text:span text:style-name="T2">□ 從事非繼續性之工作，聘僱期間自_____年____月_____日起，至_____年____月_____日止。</text:span></text:p>
      <text:p text:style-name="P19"><text:span text:style-name="T2">□ 從事有繼續性之工作，聘僱期間自_____年____月_____日起。</text:span></text:p>
      <text:list xml:id="list35497107" text:continue-numbering="true" text:style-name="WW8Num2">
        <text:list-item>
          <text:p text:style-name="P14"><text:span text:style-name="T10">工作職稱</text:span><text:span text:style-name="T2">：</text:span></text:p>
        </text:list-item>
      </text:list>
      <text:p text:style-name="P20"><text:span text:style-name="T2"><text:s/>□ 兼任教學助理 <text:s text:c="2"/>□ 兼任研究助理 <text:s/>□ 兼任行政助理 <text:s/>□ 臨時人員</text:span></text:p>
      <text:p text:style-name="P20"><text:span text:style-name="T2"><text:s/>□ 其他：</text:span><text:span text:style-name="T7">　　　 <text:s text:c="16"/></text:span></text:p>
      <text:list xml:id="list35497568" text:continue-numbering="true" text:style-name="WW8Num2">
        <text:list-item>
          <text:p text:style-name="P14"><text:span text:style-name="T10">工作地點</text:span><text:span text:style-name="T2">：</text:span><text:span text:style-name="T7">健行科技大學及其他活動場所</text:span><text:span text:style-name="T2">(非僅限於學校內)</text:span></text:p>
        </text:list-item>
        <text:list-item>
          <text:p text:style-name="P14"><text:span text:style-name="T10">工作內容</text:span><text:span text:style-name="T2">：</text:span></text:p>
        </text:list-item>
      </text:list>
      <text:p text:style-name="P20"><text:span text:style-name="T2"><text:s/>□ 兼任教學助理，內容為：</text:span><text:span text:style-name="T7">　　　 <text:s text:c="16"/>　</text:span><text:span text:style-name="T2"> </text:span></text:p>
      <text:p text:style-name="P20"><text:span text:style-name="T2"><text:s/>□ 兼任研究助理，內容為：</text:span><text:span text:style-name="T7">　　　 <text:s text:c="16"/>　</text:span><text:span text:style-name="T2"> </text:span></text:p>
      <text:p text:style-name="P20"><text:span text:style-name="T2"><text:s/>□ 兼任行政助理，內容為：</text:span><text:span text:style-name="T7">　　　 <text:s text:c="16"/>　</text:span><text:span text:style-name="T2"> </text:span></text:p>
      <text:p text:style-name="P20"><text:span text:style-name="T2"><text:s/>□ 臨時人員，內容為：</text:span><text:span text:style-name="T7">　　　 <text:s text:c="16"/>　</text:span></text:p>
      <text:p text:style-name="P20"><text:span text:style-name="T2"><text:s/>□ 其他，內容為：</text:span><text:span text:style-name="T7">　　　 <text:s text:c="16"/>　</text:span><text:span text:style-name="T2"> </text:span></text:p>
      <text:list xml:id="list35475764" text:continue-numbering="true" text:style-name="WW8Num2">
        <text:list-item>
          <text:p text:style-name="P14"><text:span text:style-name="T10">工作報酬： </text:span></text:p>
        </text:list-item>
      </text:list>
      <text:p text:style-name="P22"><text:span text:style-name="T4">甲方給付乙方工資□每小時□每日□每月新臺幣</text:span><text:span text:style-name="T9"> <text:s text:c="9"/></text:span><text:span text:style-name="T4">元整。工作報酬於當月末日核算，由甲方依法扣除稅、費（勞健保等）後，於次月5日前發放，遇例假日則順延。</text:span></text:p>
      <text:p text:style-name="P16"><text:span text:style-name="T10">六、工作時間及休息時間：</text:span></text:p>
      <text:list xml:id="list2016254446403634322" text:style-name="WW8Num7">
        <text:list-item>
          <text:p text:style-name="P23"><text:span text:style-name="T4">乙方每日工作時間悉依每週（月）排定之班表，以每日不超過</text:span><text:span text:style-name="T6">8</text:span><text:span text:style-name="T4">小時，每週不超過</text:span><text:span text:style-name="T6">40</text:span><text:span text:style-name="T4">小時為原則。乙方為學生兼任助理時，其排定課表之上課時間內不得排班。</text:span></text:p>
        </text:list-item>
        <text:list-item>
          <text:p text:style-name="P25">乙方應按甲方規定之時間上、下班，並配合簽到簽退或其他甲方規定紀錄出勤狀況之方式辦理，不得遲到、早退或曠職。</text:p>
        </text:list-item>
      </text:list>
      <text:list xml:id="list7960255887379750044" text:style-name="WW8Num4">
        <text:list-item>
          <text:p text:style-name="P5">加班：</text:p>
        </text:list-item>
      </text:list>
      <text:list xml:id="list35473917" text:continue-list="list35475764" text:style-name="WW8Num2">
        <text:list-item>
          <text:list>
            <text:list-item>
              <text:p text:style-name="P24"><text:span text:style-name="T2">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pan></text:p>
            </text:list-item>
            <text:list-item>
              <text:p text:style-name="P26">乙方加班時，應依甲方之加班程序辦理。</text:p>
            </text:list-item>
            <text:list-item>
              <text:p text:style-name="P24"><text:span text:style-name="T2">乙方因健康或其他正當理由，得不接受正常工作時間以外之工作。</text:span></text:p>
            </text:list-item>
          </text:list>
        </text:list-item>
      </text:list>
      <text:list xml:id="list35493384" text:continue-list="list7960255887379750044" text:style-name="WW8Num4">
        <text:list-item>
          <text:p text:style-name="P13"><text:span text:style-name="T10">給假：</text:span></text:p>
        </text:list-item>
      </text:list>
      <text:p text:style-name="P21">甲方應依勞動基準法、勞工請假規則、僱用部分時間工作勞工應行注意事項、性別工作平等法及本校相關規定辦理給假事宜。</text:p>
      <text:list xml:id="list35481636" text:continue-numbering="true" text:style-name="WW8Num4">
        <text:list-item>
          <text:p text:style-name="P5">工作規範：</text:p>
        </text:list-item>
      </text:list>
      <text:list xml:id="list4248190103027072691" text:style-name="WW8Num8">
        <text:list-item>
          <text:p text:style-name="P10"><text:span text:style-name="T2">工作紀律：乙方應依甲方之指揮監督執行職務，忠誠履行職務，不得有怠惰、</text:span><text:soft-page-break/><text:span text:style-name="T2">推諉之情事，並遵守甲方之工作規則。</text:span></text:p>
        </text:list-item>
        <text:list-item>
          <text:p text:style-name="P10"><text:span text:style-name="T2">電腦軟體使用原則：乙方不得於甲方之電腦內安裝未經合法授權使用之軟體，於安裝合法授權之軟體前，應經甲方事前之同意。</text:span></text:p>
        </text:list-item>
      </text:list>
      <text:list xml:id="list35488471" text:continue-list="list35481636" text:style-name="WW8Num4">
        <text:list-item>
          <text:p text:style-name="P5">乙方權益保障：</text:p>
        </text:list-item>
      </text:list>
      <text:list xml:id="list1006086293017870017" text:style-name="WW8Num9">
        <text:list-item>
          <text:p text:style-name="P11"><text:span text:style-name="T2">保險</text:span><text:span text:style-name="T10">：</text:span><text:span text:style-name="T2">甲方於乙方到職日應依法為乙方投保勞工保險及就業保險。</text:span></text:p>
        </text:list-item>
        <text:list-item>
          <text:p text:style-name="P3">退休：甲方應依勞動相關法令規定，為乙方□提繳勞工退休金□提撥勞工退休準備金(外籍學生)。</text:p>
        </text:list-item>
        <text:list-item>
          <text:p text:style-name="P3">職業災害：乙方發生職業災害時，甲方應負勞動基準法職業災害補償責任。但如同一事故，依勞工保險條例或其他法令規定，已由甲方支付費用補償者，甲方得主張抵充。</text:p>
        </text:list-item>
        <text:list-item>
          <text:p text:style-name="P3">就業與性別歧視禁止、性騷擾防治：</text:p>
        </text:list-item>
      </text:list>
      <text:p text:style-name="P27"><text:span text:style-name="T2">1.甲方應落實就業服務法就業歧視禁止規範、性別工作平等法之性別歧視禁止、性騷擾防治及性別工作平等措施規定。</text:span></text:p>
      <text:p text:style-name="P27"><text:span text:style-name="T2">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p text:style-name="P28"><text:span text:style-name="T2">(五) 職業安全衛生：甲方應依職業安全衛生法及其相關法規辦理勞動場所之安全衛生事項，維護乙方之健康、安全及福祉。</text:span></text:p>
      <text:p text:style-name="P9"><text:span text:style-name="T10">十一、</text:span><text:span text:style-name="T12">智慧財產權</text:span></text:p>
      <text:p text:style-name="P29"><text:span text:style-name="T4">(一) 所謂「研發成果」係指乙方於甲方任職期間內，乙方因執行研究或產學合作案而出之專利權、著作權、積體電路佈局、營業秘密、電腦軟體、專門技術（</text:span><text:span text:style-name="T6">know-how</text:span><text:span text:style-name="T4">）及其他技術資料等智慧財產權。</text:span></text:p>
      <text:p text:style-name="P29"><text:span text:style-name="T4">(二) 前項乙方同意執行甲方或其指定代理人交付辦理工作事項、計畫案，包括但不限於政府或財團法人補助委託計畫案、一般民間公司行號產學合作、建教合作案或技術移轉授權合約案，如甲方或計畫主持人與合作對象以契約約定該計畫之成果歸屬，乙方同意就其執行該計畫所產出之研發成果等智慧財產權之歸屬，從其該契約約定。例如政府機關委託合作計畫中，契約約定以該政府機關為研發成果為著作財產權人，或甲方放棄主張著作人格權行使者，乙方同意接受並遵守與甲方及其指定代理人相同之契約歸屬約定。</text:span></text:p>
      <text:p text:style-name="P29"><text:span text:style-name="T4">(三) 乙方同意於契約存續期間，因職務上所創作之一切著作、專利、商標、營業秘密等一切智慧財產權皆以甲方為唯一之權利人，除發明人、新型創作人或設計人仍然保有姓名表示權，或另有約定者外，所有相關之權利悉數歸屬於甲方；乙方應無條件協助甲方辦理取得前述權利所必要之一切事宜。非經甲方事前以書面同意，乙方不得主張、行使或利用前述任何之智慧財產權。</text:span></text:p>
      <text:p text:style-name="P29"><text:span text:style-name="T4">(四) 前項所稱之「營業秘密」係指乙方於契約存續期間內所知悉、接觸、取得、蒐集關於甲方及甲方計畫主持人之相關資訊。</text:span></text:p>
      <text:p text:style-name="P29"><text:span text:style-name="T4">(五) 乙方保證絕無抄襲他人著作，如有參考他人著作並確實註明參考出處來源；如有使用屬於他人之成果或權利，乙方擔保已合法獲得他人同意或取得可使用之權利，如有不實致甲方或指定代理人產生損害，乙方願自負一切損害賠償責任。</text:span></text:p>
      <text:p text:style-name="P29"><text:span text:style-name="T4">(六) 乙方不得將他人未合法授權之研發成果或技術秘密揭露予甲方，致使甲方使用或自行使用於職務上。</text:span></text:p>
      <text:p text:style-name="P9"><text:span text:style-name="T10">十二、保密義務</text:span><text:span text:style-name="T2">：</text:span></text:p>
      <text:p text:style-name="P29"><text:span text:style-name="T4">(一) 乙方同意應盡善良管理人之注意保管義務，於任職期間採取必要保護措施，維護所知悉或持有甲方或創作人之研發成果或技術秘密，以保持其機密性。</text:span></text:p>
      <text:p text:style-name="P29"><text:span text:style-name="T2">(二) 乙方因執行工作而知悉、接觸、取得甲方之任何業務相關資料，應採取必要之保</text:span><text:soft-page-break/><text:span text:style-name="T2">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9"><text:span text:style-name="T10">十三、契約之終止</text:span><text:span text:style-name="T2">：</text:span></text:p>
      <text:p text:style-name="P30"><text:span text:style-name="T2">(一) 甲、乙雙方欲終止勞動契約，應依勞動基準法及相關規定辦理</text:span><text:span text:style-name="T2">。</text:span></text:p>
      <text:p text:style-name="P30"><text:span text:style-name="T2">(二) </text:span><text:span text:style-name="T4">乙方為學生兼任助理時，如喪失學生身分，本契約當然終止。</text:span></text:p>
      <text:p text:style-name="P30"><text:span text:style-name="T4">(三) </text:span><text:span text:style-name="T2">本契約終止</text:span><text:span text:style-name="T2">時，乙方應依</text:span><text:span text:style-name="T2">甲方之規定或</text:span><text:span text:style-name="T2">指示於一定期間內</text:span><text:span text:style-name="T2">，</text:span><text:span text:style-name="T2">辦理交接</text:span><text:span text:style-name="T2">事宜</text:span><text:span text:style-name="T2">。</text:span></text:p>
      <text:p text:style-name="P7"><text:span text:style-name="T10">十四、準據法：</text:span></text:p>
      <text:p text:style-name="P31"><text:span text:style-name="T2">本契約以中華民國法律為準據法，本契約未訂事項，悉依勞動基準法及其他有關法令規定辦理。</text:span></text:p>
      <text:p text:style-name="P9"><text:span text:style-name="T10">十五、契約修改</text:span><text:span text:style-name="T2">：</text:span></text:p>
      <text:p text:style-name="P32">本契約得依雙方之合意或法令之變更，以書面修訂之。</text:p>
      <text:p text:style-name="P15"><text:span text:style-name="T10">十六、契約份數</text:span><text:span text:style-name="T2">：</text:span></text:p>
      <text:p text:style-name="P32">本契約書正本一式貳份，甲乙雙方各執一份。</text:p>
      <text:p text:style-name="P33"/>
      <text:p text:style-name="P33"/>
      <text:p text:style-name="P33"/>
      <text:p text:style-name="P33"/>
      <text:p text:style-name="P33"/>
      <text:p text:style-name="P33"/>
      <text:p text:style-name="P33"/>
      <text:p text:style-name="P33"/>
      <text:p text:style-name="P34"><text:span text:style-name="T2">立契約人</text:span><text:span text:style-name="T2">:</text:span></text:p>
      <text:p text:style-name="P35"><text:span text:style-name="T2"><text:s text:c="15"/>甲</text:span><text:span text:style-name="T2"> <text:s text:c="2"/></text:span><text:span text:style-name="T2"><text:s/>方</text:span><text:span text:style-name="T2">：</text:span><text:span text:style-name="T2">健行科技大學</text:span></text:p>
      <text:p text:style-name="P35"><text:span text:style-name="T2"><text:s text:c="15"/>代 表 人：</text:span></text:p>
      <text:p text:style-name="P35"><text:span text:style-name="T13"><text:s text:c="15"/>指定代理人(計畫主持人):</text:span></text:p>
      <text:p text:style-name="P36"><text:span text:style-name="T14"><text:s text:c="15"/></text:span><text:span text:style-name="T2">地</text:span><text:span text:style-name="T2"> <text:s text:c="2"/></text:span><text:span text:style-name="T2"><text:s/>址</text:span><text:span text:style-name="T2">：</text:span><text:span text:style-name="T2">桃園市中壢區健行路229號</text:span></text:p>
      <text:p text:style-name="P37"><text:span text:style-name="T2"><text:s text:c="11"/></text:span><text:span text:style-name="T2"><text:s text:c="3"/>電</text:span><text:span text:style-name="T2"> <text:s text:c="2"/></text:span><text:span text:style-name="T2"><text:s/>話</text:span><text:span text:style-name="T2">：</text:span><text:span text:style-name="T2">03-4581196</text:span></text:p>
      <text:p text:style-name="P39"/>
      <text:p text:style-name="P39"/>
      <text:p text:style-name="P39"/>
      <text:p text:style-name="P39"/>
      <text:p text:style-name="P39"/>
      <text:p text:style-name="P40"><text:span text:style-name="T2"><text:s text:c="2"/>乙</text:span><text:span text:style-name="T2"> <text:s text:c="3"/></text:span><text:span text:style-name="T2">方：</text:span><text:span text:style-name="T16">(學生姓名)</text:span></text:p>
      <text:p text:style-name="P34"><text:span text:style-name="T2"><text:s text:c="8"/></text:span><text:span text:style-name="T2"><text:s text:c="2"/></text:span><text:span text:style-name="T2"><text:s text:c="3"/></text:span><text:span text:style-name="T2"><text:s/>身分證字號：</text:span><text:span text:style-name="T16">(學生身分證字號)</text:span></text:p>
      <text:p text:style-name="P34"><text:span text:style-name="T2"><text:s text:c="14"/>法定代理人：</text:span><text:span text:style-name="T14">（未滿二十歲請法定代理人簽名）</text:span></text:p>
      <text:p text:style-name="P38"><text:span text:style-name="T2"><text:s text:c="8"/></text:span><text:span text:style-name="T2"><text:s text:c="2"/></text:span><text:span text:style-name="T2"><text:s text:c="3"/></text:span><text:span text:style-name="T2"><text:s/>電</text:span><text:span text:style-name="T2"> <text:s text:c="3"/></text:span><text:span text:style-name="T2">話：</text:span></text:p>
      <text:p text:style-name="P40"><text:span text:style-name="T2"><text:s text:c="2"/>地</text:span><text:span text:style-name="T2"> <text:s text:c="3"/></text:span><text:span text:style-name="T2">址：</text:span></text:p>
      <text:p text:style-name="P2"/>
      <text:p text:style-name="P4"/>
      <text:p text:style-name="P4"/>
      <text:p text:style-name="P4"/>
      <text:p text:style-name="P4">中 華 民 國 <text:s text:c="6"/>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TraditionalArabic" svg:font-family="TraditionalArabic,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language="none" fo:country="none"/>
    </style:style>
    <style:style style:name="註解方塊文字" style:family="paragraph" style:parent-style-name="Standard">
      <style:paragraph-properties fo:line-height="100%"/>
      <style:text-properties style:font-name="Cambria" fo:font-size="9pt" fo:language="none" fo:country="none" style:font-size-asian="9pt" style:font-name-complex="Cambria" style:font-size-complex="9pt"/>
    </style:style>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letter-kerning="true" style:font-name-asian="標楷體" style:font-name-complex="標楷體" style:font-size-complex="12pt" style:font-weight-complex="bold"/>
    </style:style>
    <style:style style:name="修訂" style:family="paragraph">
      <style:paragraph-properties fo:orphans="2" fo:widows="2"/>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純文字" style:family="paragraph" style:parent-style-name="Standard">
      <style:paragraph-properties fo:line-height="100%" style:vertical-align="auto"/>
      <style:text-properties style:font-name="細明體" style:letter-kerning="true" style:font-name-asian="細明體" style:font-name-complex="Courier New"/>
    </style:style>
    <style:style style:name="問候" style:family="paragraph" style:parent-style-name="Standard" style:next-style-name="Standard">
      <style:text-properties style:font-name="標楷體" style:font-name-asian="標楷體" style:font-name-complex="DFKaiShu-SB-Estd-BF" style:font-size-complex="12pt"/>
    </style:style>
    <style:style style:name="結語" style:family="paragraph" style:parent-style-name="Standard">
      <style:paragraph-properties fo:margin-left="0.176cm" fo:margin-right="0cm" fo:text-indent="0cm" style:auto-text-indent="false"/>
      <style:text-properties style:font-name="標楷體" style:font-name-asian="標楷體" style:font-name-complex="DFKaiShu-SB-Estd-BF"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language="en" fo:country="US" fo:font-weight="bold" style:font-name-asian="標楷體" style:font-weight-asian="bold" style:font-name-complex="標楷體" style:font-size-complex="12pt"/>
    </style:style>
    <style:style style:name="WW8Num2z1" style:family="text">
      <style:text-properties fo:color="#000000" style:font-name="標楷體" fo:language="en" fo:country="US" fo:font-weight="bold" style:font-name-asian="標楷體" style:font-weight-asian="bold" style:font-name-complex="標楷體" style:font-size-complex="12pt"/>
    </style:style>
    <style:style style:name="WW8Num2z2" style:family="text">
      <style:text-properties fo:font-size="14pt" fo:language="en" fo:country="US" style:text-underline-style="none" fo:font-weight="bold" style:font-size-asian="14pt" style:font-weight-asian="bold"/>
    </style:style>
    <style:style style:name="WW8Num2z3"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DFKaiShu-SB-Estd-B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weight="bold" style:font-name-asian="標楷體" style:font-weight-asian="bold" style:font-name-complex="標楷體"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language="en" fo:country="US" fo:font-weight="bold" style:font-name-asian="標楷體" style:font-weight-asian="bold" style:font-name-complex="DFKaiShu-SB-Estd-BF"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標楷體"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問候_20_字元" style:display-name="問候 字元" style:family="text">
      <style:text-properties style:font-name="標楷體" fo:font-size="12pt" style:font-name-asian="標楷體" style:font-size-asian="12pt" style:font-name-complex="DFKaiShu-SB-Estd-BF" style:font-size-complex="12pt"/>
    </style:style>
    <style:style style:name="結語_20_字元" style:display-name="結語 字元" style:family="text">
      <style:text-properties style:font-name="標楷體" fo:font-size="12pt" style:font-name-asian="標楷體" style:font-size-asian="12pt" style:font-name-complex="DFKaiShu-SB-Estd-BF"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986cm" fo:text-indent="-1.3cm" fo:margin-left="2.88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86cm" fo:text-indent="-1.3cm" fo:margin-left="2.88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1.561cm" fo:margin-left="2.7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223cm" style:auto-text-indent="false"/>
    </style:style>
    <style:page-layout style:name="Mpm1">
      <style:page-layout-properties fo:page-width="21.001cm" fo:page-height="29.7cm" style:num-format="1" style:print-orientation="portrait" fo:margin-top="1cm" fo:margin-bottom="1.501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1.001cm" fo:page-height="29.7cm" style:num-format="1" style:print-orientation="portrait" fo:margin-top="1cm" fo:margin-bottom="1.801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 text:c="57"/>第 <text:page-number text:select-page="current">3</text:page-number> 頁，共 <text:page-count style:num-format="1">3</text:page-count> 頁</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勞動契約書（草案）          100</dc:title>
    <meta:initial-creator>User</meta:initial-creator>
    <meta:creation-date>2015-10-05T18:21:00</meta:creation-date>
    <dc:creator>uch</dc:creator>
    <dc:date>2017-06-26T14:53:00</dc:date>
    <meta:print-date>2015-09-21T14:11:00</meta:print-date>
    <meta:editing-cycles>4</meta:editing-cycles>
    <meta:editing-duration>PT4M</meta:editing-duration>
    <meta:document-statistic meta:table-count="0" meta:image-count="0" meta:object-count="0" meta:page-count="3" meta:paragraph-count="72" meta:word-count="2594" meta:character-count="3112"/>
    <meta:generator>OpenOffice/4.1.3$Win32 OpenOffice.org_project/413m1$Build-9783</meta:generator>
  </office:meta>
</office:document-meta>
</file>