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0.987cm"/>
    </style:style>
    <style:style style:name="表格1.1" style:family="table-row">
      <style:table-row-properties style:min-row-height="1.55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2.2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74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75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688cm" fo:margin-right="0cm" fo:line-height="0.882cm" fo:text-indent="-0.102cm" style:auto-text-indent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688cm" fo:margin-right="0cm" fo:line-height="0.882cm" fo:text-indent="-0.102cm" style:auto-text-indent="false"/>
    </style:style>
    <style:style style:name="P8" style:family="paragraph" style:parent-style-name="Standard" style:list-style-name="WW8Num1">
      <style:paragraph-properties fo:margin-left="1.27cm" fo:margin-right="0cm" fo:line-height="0.882cm" fo:text-indent="0.409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7cm" fo:margin-right="0cm" fo:line-height="0.882cm" fo:text-indent="4.406cm" style:auto-text-indent="false"/>
    </style:style>
    <style:style style:name="P10" style:family="paragraph" style:parent-style-name="Standard">
      <style:paragraph-properties fo:margin-left="1.27cm" fo:margin-right="0cm" fo:line-height="0.882cm" fo:text-indent="4.406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882cm" fo:text-indent="-0.10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847cm" fo:margin-right="0cm" fo:line-height="0.882cm" fo:text-indent="1.729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因公出國人員搭乘外國籍航空公司班機申請書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  <text:list xml:id="list2176628797768776910" text:style-name="WW8Num1">
              <text:list-item>
                <text:p text:style-name="P6">本人確因下列原因改搭外國籍航空班機（請於□內打勾）：</text:p>
                <text:list>
                  <text:list-item>
                    <text:p text:style-name="P8">出國、返國或轉機當日，本國籍航空公司班機客位已售滿。</text:p>
                  </text:list-item>
                  <text:list-item>
                    <text:p text:style-name="P8">出國、返國或轉機當日，無本國籍航空公司班機飛航。</text:p>
                  </text:list-item>
                  <text:list-item>
                    <text:p text:style-name="P8">搭本國籍航空公司班機再轉機，其轉機等待時間超過四小時。</text:p>
                  </text:list-item>
                  <text:list-item>
                    <text:p text:style-name="P8">本國籍航空公司班機無法銜接轉運。</text:p>
                  </text:list-item>
                  <text:list-item>
                    <text:p text:style-name="P8">其他特殊情況：___________________________________</text:p>
                  </text:list-item>
                </text:list>
              </text:list-item>
            </text:list>
            <text:p text:style-name="P10">___________________________________</text:p>
            <text:p text:style-name="P9"><text:span text:style-name="T2">___________________________________</text:span></text:p>
            <text:p text:style-name="P11"/>
            <text:list xml:id="list30751825" text:continue-numbering="true" text:style-name="WW8Num1">
              <text:list-item>
                <text:p text:style-name="P7"><text:span text:style-name="T1">附前項原因之證明_______份。(未附証明文件者，不得申請)</text:span></text:p>
              </text:list-item>
            </text:list>
            <text:p text:style-name="P11"/>
            <text:list xml:id="list30745619" text:continue-numbering="true" text:style-name="WW8Num1">
              <text:list-item>
                <text:p text:style-name="P6">日後核銷時，如產生任何問題，由本人自行負責。</text:p>
              </text:list-item>
            </text:list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申請人</text:p>
            <text:p text:style-name="P4">(職稱、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4">會簽</text:p>
            <text:p text:style-name="P4">技合處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/>
    </style:style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38cm" fo:text-indent="-0.82cm" fo:margin-left="1.4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五</dc:title>
    <meta:initial-creator>hlien_連美珍</meta:initial-creator>
    <meta:creation-date>2006-06-21T10:40:00</meta:creation-date>
    <dc:creator>cc</dc:creator>
    <dc:date>2006-06-23T10:57:00</dc:date>
    <meta:print-date>2006-06-23T10:57:00</meta:print-date>
    <meta:editing-cycles>5</meta:editing-cycles>
    <meta:editing-duration>PT48M</meta:editing-duration>
    <meta:document-statistic meta:table-count="1" meta:image-count="0" meta:object-count="0" meta:page-count="1" meta:paragraph-count="17" meta:word-count="227" meta:character-count="338"/>
    <meta:generator>OpenOffice/4.1.3$Win32 OpenOffice.org_project/413m1$Build-9783</meta:generator>
  </office:meta>
</office:document-meta>
</file>