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CM3">
      <style:paragraph-properties fo:margin-left="0.25cm" fo:margin-right="0cm" fo:margin-top="0cm" fo:margin-bottom="0.295cm" fo:line-height="150%" fo:text-indent="7.796cm" style:auto-text-indent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Standard">
      <style:text-properties fo:color="#ff0000" style:font-name="標楷體" fo:font-size="20pt" fo:font-weight="bold" style:letter-kerning="true" style:font-name-asian="標楷體" style:font-size-asian="20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5" style:family="paragraph" style:parent-style-name="Standard">
      <style:paragraph-properties fo:margin-top="0.953cm" fo:margin-bottom="0cm" fo:line-height="0.706cm" fo:text-align="justify" fo:text-align-last="justify" style:justify-single-word="false"/>
    </style:style>
    <style:style style:name="P6" style:family="paragraph" style:parent-style-name="Standard">
      <style:paragraph-properties fo:margin-top="0.953cm" fo:margin-bottom="0cm" fo:line-height="0.70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3" style:family="text">
      <style:text-properties fo:color="#ff0000" fo:font-size="20pt" fo:font-weight="bold" style:font-size-asian="20pt" style:font-weight-asian="bold" style:font-name-complex="標楷體" style:font-size-complex="16pt"/>
    </style:style>
    <style:style style:name="T4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size-asian="20pt" style:font-size-complex="20pt" style:font-weight-complex="normal"/>
    </style:style>
    <style:style style:name="T8" style:family="text">
      <style:text-properties style:font-name="標楷體" fo:font-size="20pt" style:text-underline-style="solid" style:text-underline-width="auto" style:text-underline-color="font-color" style:font-size-asian="20pt" style:font-name-complex="標楷體" style:font-size-complex="20pt" style:font-weight-complex="normal"/>
    </style:style>
    <style:style style:name="T9" style:family="text">
      <style:text-properties style:font-name="標楷體" fo:font-size="20pt" style:text-underline-style="solid" style:text-underline-width="auto" style:text-underline-color="font-color" style:letter-kerning="true" style:font-size-asian="20pt" style:font-name-complex="標楷體" style:font-size-complex="20pt"/>
    </style:style>
    <style:style style:name="T10" style:family="text">
      <style:text-properties style:font-name="標楷體" fo:font-size="20pt" style:letter-kerning="true" style:font-size-asian="20pt" style:font-name-complex="標楷體" style:font-size-complex="20pt"/>
    </style:style>
    <style:style style:name="T11" style:family="text">
      <style:text-properties fo:color="#000000" fo:font-size="20pt" fo:font-weight="bold" style:font-size-asian="20pt" style:font-weight-asian="bold" style:font-name-complex="標楷體" style:font-size-complex="16pt"/>
    </style:style>
    <style:style style:name="T12" style:family="text">
      <style:text-properties fo:color="#000000" fo:font-size="20pt" fo:font-weight="bold" style:font-size-asian="20pt" style:font-weight-asian="bold" style:font-name-complex="標楷體" style:font-size-complex="16pt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聲明書</text:span></text:p>
      <text:p text:style-name="P2"><text:span text:style-name="T6">　 <text:s/></text:span><text:span text:style-name="T7">本人_____________本次申請執行之產學合作計畫案</text:span><text:span text:style-name="T8"> <text:s text:c="40"/></text:span><text:span text:style-name="T7">，</text:span><text:span text:style-name="T10">計畫執行期間(</text:span><text:span text:style-name="T9"> <text:s text:c="4"/>/ <text:s text:c="2"/>/ <text:s text:c="3"/>~ <text:s text:c="4"/>/ <text:s text:c="2"/>/ <text:s text:c="3"/></text:span><text:span text:style-name="T10">)因經費尚未撥付但須先行執行，請</text:span><text:span text:style-name="T7">由學校墊付人事費。如</text:span><text:span text:style-name="T10">委託單位無法撥款時，本人同意負責籌措財源歸墊，特此聲明。</text:span></text:p>
      <text:p text:style-name="Standard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1">計畫主持人：</text:span><text:span text:style-name="T3">（簽章）</text:span></text:p>
      <text:p text:style-name="P6">　　　　　　　　　　　　 </text:p>
      <text:p text:style-name="P5"><text:span text:style-name="T13">中華民國</text:span><text:span text:style-name="T5">○○○</text:span><text:span text:style-name="T13">年</text:span><text:span text:style-name="T5">○○</text:span><text:span text:style-name="T13">月</text:span><text:span text:style-name="T5">○○○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line-height="0.70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CM3" style:family="paragraph" style:parent-style-name="Standard" style:next-style-name="Standard">
      <style:paragraph-properties style:text-autospace="none"/>
      <style:text-properties style:font-name="標楷體" style:letter-kerning="true" style:font-name-asian="標楷體" style:font-name-complex="Calibri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coco</meta:initial-creator>
    <meta:creation-date>2013-01-25T08:54:00</meta:creation-date>
    <dc:creator>jessic</dc:creator>
    <dc:date>2013-01-25T09:10:00</dc:date>
    <meta:print-date>2013-01-22T14:08:00</meta:print-date>
    <meta:editing-cycles>3</meta:editing-cycles>
    <meta:editing-duration>P15824DT17H31M44S</meta:editing-duration>
    <meta:document-statistic meta:table-count="0" meta:image-count="0" meta:object-count="0" meta:page-count="1" meta:paragraph-count="5" meta:word-count="112" meta:character-count="205"/>
    <meta:generator>OpenOffice/4.1.3$Win32 OpenOffice.org_project/413m1$Build-9783</meta:generator>
  </office:meta>
</office:document-meta>
</file>