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1.655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593in"/>
    </style:style>
    <style:style style:name="TableColumn13" style:family="table-column">
      <style:table-column-properties style:column-width="1.6479in"/>
    </style:style>
    <style:style style:name="TableColumn14" style:family="table-column">
      <style:table-column-properties style:column-width="1.1083in"/>
    </style:style>
    <style:style style:name="Table5" style:family="table">
      <style:table-properties style:width="7.5333in" fo:margin-left="0in" table:align="center"/>
    </style:style>
    <style:style style:name="TableRow15" style:family="table-row">
      <style:table-row-properties style:min-row-height="0.3104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 fo:background-color="#FFFFFF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3201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-asian="標楷體"/>
    </style:style>
    <style:style style:name="TableRow29" style:family="table-row">
      <style:table-row-properties style:min-row-height="0.3104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-asian="標楷體"/>
    </style:style>
    <style:style style:name="TableRow34" style:family="table-row">
      <style:table-row-properties style:min-row-height="0.32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-asian="標楷體"/>
    </style:style>
    <style:style style:name="TableRow39" style:family="table-row">
      <style:table-row-properties style:min-row-height="0.240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2" style:family="table-row">
      <style:table-row-properties style:min-row-height="0.220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53" style:family="table-row">
      <style:table-row-properties style:min-row-height="0.3659in"/>
    </style:style>
    <style:style style:name="P5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66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67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70" style:family="table-row">
      <style:table-row-properties style:min-row-height="0.290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Arial" style:font-name-complex="Arial"/>
    </style:style>
    <style:style style:name="TableRow88" style:family="table-row">
      <style:table-row-properties style:min-row-height="0.290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Arial" style:font-name-complex="Arial"/>
    </style:style>
    <style:style style:name="TableRow105" style:family="table-row">
      <style:table-row-properties style:min-row-height="0.290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Arial" style:font-name-complex="Arial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Arial" style:font-name-complex="Arial"/>
    </style:style>
    <style:style style:name="TableRow139" style:family="table-row">
      <style:table-row-properties style:min-row-height="0.2902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Arial" style:font-name-complex="Arial"/>
    </style:style>
    <style:style style:name="TableRow156" style:family="table-row">
      <style:table-row-properties style:min-row-height="0.2902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Arial" style:font-name-complex="Arial"/>
    </style:style>
    <style:style style:name="TableRow173" style:family="table-row">
      <style:table-row-properties style:min-row-height="0.290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Arial" style:font-name-complex="Arial"/>
    </style:style>
    <style:style style:name="TableRow190" style:family="table-row">
      <style:table-row-properties style:min-row-height="0.2902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Arial" style:font-name-complex="Arial"/>
    </style:style>
    <style:style style:name="TableRow207" style:family="table-row">
      <style:table-row-properties style:min-row-height="0.2902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Arial" style:font-name-complex="Arial"/>
    </style:style>
    <style:style style:name="TableRow224" style:family="table-row">
      <style:table-row-properties style:min-row-height="0.2902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Arial" style:font-name-complex="Arial"/>
    </style:style>
    <style:style style:name="TableRow241" style:family="table-row">
      <style:table-row-properties style:min-row-height="0.2902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Arial" style:font-name-complex="Arial"/>
    </style:style>
    <style:style style:name="TableRow258" style:family="table-row">
      <style:table-row-properties style:min-row-height="0.2902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Arial" style:font-name-complex="Arial"/>
    </style:style>
    <style:style style:name="TableRow275" style:family="table-row">
      <style:table-row-properties style:min-row-height="0.2902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style:font-name="Arial" style:font-name-complex="Arial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666in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666in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Arial" style:font-name-complex="Arial"/>
    </style:style>
    <style:style style:name="TableRow309" style:family="table-row">
      <style:table-row-properties style:min-row-height="0.2902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666in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Arial" style:font-name-complex="Arial"/>
    </style:style>
    <style:style style:name="TableRow326" style:family="table-row">
      <style:table-row-properties style:min-row-height="0.2902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666in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Arial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Arial" style:font-name-complex="Arial"/>
    </style:style>
    <style:style style:name="TableRow343" style:family="table-row">
      <style:table-row-properties style:min-row-height="0.2902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666in"/>
      <style:text-properties style:font-name="Arial"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  <style:text-properties style:font-name="Arial" style:font-name-complex="Arial"/>
    </style:style>
    <style:style style:name="TableRow360" style:family="table-row">
      <style:table-row-properties style:min-row-height="0.2902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Arial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Arial" style:font-name-complex="Arial"/>
    </style:style>
    <style:style style:name="TableRow377" style:family="table-row">
      <style:table-row-properties style:min-row-height="0.2902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/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1666in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="Arial" style:font-name-complex="Arial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="Arial" style:font-name-complex="Arial"/>
    </style:style>
    <style:style style:name="TableRow394" style:family="table-row">
      <style:table-row-properties style:min-row-height="0.2222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666in"/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  <style:text-properties style:font-name="Arial" style:font-name-complex="Arial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="Arial" style:font-name-complex="Arial"/>
    </style:style>
    <style:style style:name="TableRow411" style:family="table-row">
      <style:table-row-properties style:min-row-height="0.3708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1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  <style:text-properties style:font-name="Arial" style:font-name-complex="Arial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="Arial" style:font-name-complex="Arial"/>
    </style:style>
    <style:style style:name="P419" style:parent-style-name="內文" style:family="paragraph">
      <style:paragraph-properties fo:break-before="page" fo:text-align="center" fo:margin-bottom="0.05in" fo:line-height="0.2777in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1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23" style:family="table-column">
      <style:table-column-properties style:column-width="0.5354in"/>
    </style:style>
    <style:style style:name="TableColumn424" style:family="table-column">
      <style:table-column-properties style:column-width="0.5166in"/>
    </style:style>
    <style:style style:name="TableColumn425" style:family="table-column">
      <style:table-column-properties style:column-width="1.6555in"/>
    </style:style>
    <style:style style:name="TableColumn426" style:family="table-column">
      <style:table-column-properties style:column-width="0.4923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4916in"/>
    </style:style>
    <style:style style:name="TableColumn429" style:family="table-column">
      <style:table-column-properties style:column-width="0.593in"/>
    </style:style>
    <style:style style:name="TableColumn430" style:family="table-column">
      <style:table-column-properties style:column-width="1.6479in"/>
    </style:style>
    <style:style style:name="TableColumn431" style:family="table-column">
      <style:table-column-properties style:column-width="1.1083in"/>
    </style:style>
    <style:style style:name="Table422" style:family="table">
      <style:table-properties style:width="7.5333in" fo:margin-left="0in" table:align="center"/>
    </style:style>
    <style:style style:name="TableRow432" style:family="table-row">
      <style:table-row-properties style:min-row-height="0.3104in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color="#FF0000" fo:background-color="#FFFFFF"/>
    </style:style>
    <style:style style:name="TableRow440" style:family="table-row">
      <style:table-row-properties style:min-row-height="0.3201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333in"/>
      <style:text-properties style:font-name-asian="標楷體"/>
    </style:style>
    <style:style style:name="TableRow445" style:family="table-row">
      <style:table-row-properties style:min-row-height="0.3104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333in"/>
      <style:text-properties style:font-name-asian="標楷體"/>
    </style:style>
    <style:style style:name="TableRow450" style:family="table-row">
      <style:table-row-properties style:min-row-height="0.3201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333in"/>
      <style:text-properties style:font-name-asian="標楷體"/>
    </style:style>
    <style:style style:name="TableRow455" style:family="table-row">
      <style:table-row-properties style:min-row-height="0.2402in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58" style:family="table-row">
      <style:table-row-properties style:min-row-height="0.2201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469" style:family="table-row">
      <style:table-row-properties style:min-row-height="0.3659in"/>
    </style:style>
    <style:style style:name="P47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82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483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4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4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486" style:family="table-row">
      <style:table-row-properties style:min-row-height="0.2902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="Arial" style:font-name-complex="Arial"/>
    </style:style>
    <style:style style:name="TableRow503" style:family="table-row">
      <style:table-row-properties style:min-row-height="0.2902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="Arial" style:font-name-complex="Arial"/>
    </style:style>
    <style:style style:name="TableRow520" style:family="table-row">
      <style:table-row-properties style:min-row-height="0.2902in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="Arial" style:font-name-complex="Arial"/>
    </style:style>
    <style:style style:name="TableRow537" style:family="table-row">
      <style:table-row-properties style:min-row-height="0.2902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666in"/>
      <style:text-properties style:font-name="Arial" style:font-name-complex="Arial"/>
    </style:style>
    <style:style style:name="TableRow554" style:family="table-row">
      <style:table-row-properties style:min-row-height="0.2902in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666in"/>
      <style:text-properties style:font-name="Arial" style:font-name-complex="Arial"/>
    </style:style>
    <style:style style:name="TableRow571" style:family="table-row">
      <style:table-row-properties style:min-row-height="0.2902in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666in"/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  <style:text-properties style:font-name="Arial" style:font-name-complex="Arial"/>
    </style:style>
    <style:style style:name="TableRow588" style:family="table-row">
      <style:table-row-properties style:min-row-height="0.2902in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666in"/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1666in"/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666in"/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666in"/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  <style:text-properties style:font-name="Arial" style:font-name-complex="Arial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1666in"/>
      <style:text-properties style:font-name="Arial" style:font-name-complex="Arial"/>
    </style:style>
    <style:style style:name="TableRow605" style:family="table-row">
      <style:table-row-properties style:min-row-height="0.2902in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1666in"/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1666in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1666in"/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666in"/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  <style:text-properties style:font-name="Arial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1666in"/>
      <style:text-properties style:font-name="Arial" style:font-name-complex="Arial"/>
    </style:style>
    <style:style style:name="TableRow622" style:family="table-row">
      <style:table-row-properties style:min-row-height="0.2902in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666in"/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1666in"/>
      <style:text-properties style:font-name="Arial" style:font-name-complex="Aria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1666in"/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1666in"/>
      <style:text-properties style:font-name="Arial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666in"/>
      <style:text-properties style:font-name="Arial" style:font-name-complex="Arial"/>
    </style:style>
    <style:style style:name="TableRow639" style:family="table-row">
      <style:table-row-properties style:min-row-height="0.2902in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666in"/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666in"/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666in"/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1666in"/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1666in"/>
      <style:text-properties style:font-name="Arial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  <style:text-properties style:font-name="Arial" style:font-name-complex="Arial"/>
    </style:style>
    <style:style style:name="TableRow656" style:family="table-row">
      <style:table-row-properties style:min-row-height="0.2902in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1666in"/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1666in"/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1666in"/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1666in"/>
      <style:text-properties style:font-name="Arial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666in"/>
      <style:text-properties style:font-name="Arial" style:font-name-complex="Arial"/>
    </style:style>
    <style:style style:name="TableRow673" style:family="table-row">
      <style:table-row-properties style:min-row-height="0.2902in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666in"/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1666in"/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666in"/>
      <style:text-properties style:font-name="Arial" style:font-name-complex="Aria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666in"/>
      <style:text-properties style:font-name="Arial" style:font-name-complex="Aria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1666in"/>
      <style:text-properties style:font-name="Arial" style:font-name-complex="Aria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666in"/>
      <style:text-properties style:font-name="Arial" style:font-name-complex="Arial"/>
    </style:style>
    <style:style style:name="TableRow690" style:family="table-row">
      <style:table-row-properties style:min-row-height="0.2902in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1666in"/>
      <style:text-properties style:font-name="Arial" style:font-name-complex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1666in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666in"/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1666in"/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="Arial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="Arial" style:font-name-complex="Arial"/>
    </style:style>
    <style:style style:name="TableRow707" style:family="table-row">
      <style:table-row-properties style:min-row-height="0.2902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1666in"/>
      <style:text-properties style:font-name="Arial" style:font-name-complex="Arial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666in"/>
      <style:text-properties style:font-name="Arial" style:font-name-complex="Ari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  <style:text-properties style:font-name="Arial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666in"/>
      <style:text-properties style:font-name="Arial" style:font-name-complex="Aria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666in"/>
      <style:text-properties style:font-name="Arial" style:font-name-complex="Ari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1666in"/>
      <style:text-properties style:font-name="Arial" style:font-name-complex="Arial"/>
    </style:style>
    <style:style style:name="TableRow724" style:family="table-row">
      <style:table-row-properties style:min-row-height="0.2902in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666in"/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666in"/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1666in"/>
      <style:text-properties style:font-name="Arial" style:font-name-complex="Aria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666in"/>
      <style:text-properties style:font-name="Arial" style:font-name-complex="Ari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1666in"/>
      <style:text-properties style:font-name="Arial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666in"/>
      <style:text-properties style:font-name="Arial" style:font-name-complex="Arial"/>
    </style:style>
    <style:style style:name="TableRow741" style:family="table-row">
      <style:table-row-properties style:min-row-height="0.2902in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="Arial" style:font-name-complex="Aria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1666in"/>
      <style:text-properties style:font-name="Arial" style:font-name-complex="Aria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1666in"/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666in"/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666in"/>
      <style:text-properties style:font-name="Arial" style:font-name-complex="Arial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666in"/>
      <style:text-properties style:font-name="Arial" style:font-name-complex="Arial"/>
    </style:style>
    <style:style style:name="TableRow758" style:family="table-row">
      <style:table-row-properties style:min-row-height="0.2902in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666in"/>
      <style:text-properties style:font-name="Arial" style:font-name-complex="Aria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666in"/>
      <style:text-properties style:font-name="Arial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666in"/>
      <style:text-properties style:font-name="Arial" style:font-name-complex="Aria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1666in"/>
      <style:text-properties style:font-name="Arial" style:font-name-complex="Arial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1666in"/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666in"/>
      <style:text-properties style:font-name="Arial" style:font-name-complex="Arial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1666in"/>
      <style:text-properties style:font-name="Arial" style:font-name-complex="Arial"/>
    </style:style>
    <style:style style:name="TableRow775" style:family="table-row">
      <style:table-row-properties style:min-row-height="0.2902in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666in"/>
      <style:text-properties style:font-name="Arial" style:font-name-complex="Aria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1666in"/>
      <style:text-properties style:font-name="Arial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666in"/>
      <style:text-properties style:font-name="Arial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666in"/>
      <style:text-properties style:font-name="Arial" style:font-name-complex="Aria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1666in"/>
      <style:text-properties style:font-name="Arial" style:font-name-complex="Aria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666in"/>
      <style:text-properties style:font-name="Arial" style:font-name-complex="Arial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666in"/>
      <style:text-properties style:font-name="Arial" style:font-name-complex="Arial"/>
    </style:style>
    <style:style style:name="TableRow792" style:family="table-row">
      <style:table-row-properties style:min-row-height="0.2902in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1666in"/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1666in"/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1666in"/>
      <style:text-properties style:font-name="Arial" style:font-name-complex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1666in"/>
      <style:text-properties style:font-name="Arial" style:font-name-complex="Aria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1666in"/>
      <style:text-properties style:font-name="Arial" style:font-name-complex="Aria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666in"/>
      <style:text-properties style:font-name="Arial" style:font-name-complex="Arial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666in"/>
      <style:text-properties style:font-name="Arial" style:font-name-complex="Arial"/>
    </style:style>
    <style:style style:name="TableRow809" style:family="table-row">
      <style:table-row-properties style:min-row-height="0.2222in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666in"/>
      <style:text-properties style:font-name="Arial" style:font-name-complex="Aria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1666in"/>
      <style:text-properties style:font-name="Arial" style:font-name-complex="Arial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1666in"/>
      <style:text-properties style:font-name="Arial" style:font-name-complex="Arial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1666in"/>
      <style:text-properties style:font-name="Arial" style:font-name-complex="Aria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1666in"/>
      <style:text-properties style:font-name="Arial" style:font-name-complex="Aria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666in"/>
      <style:text-properties style:font-name="Arial" style:font-name-complex="Arial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1666in"/>
      <style:text-properties style:font-name="Arial" style:font-name-complex="Arial"/>
    </style:style>
    <style:style style:name="TableRow826" style:family="table-row">
      <style:table-row-properties style:min-row-height="0.3708in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1666in"/>
      <style:text-properties style:font-name="Arial" style:font-name-complex="Arial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1666in"/>
      <style:text-properties style:font-name="Arial" style:font-name-complex="Arial"/>
    </style:style>
    <style:style style:name="P83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3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36" style:parent-style-name="內文" style:family="paragraph">
      <style:paragraph-properties fo:widows="2" fo:orphans="2"/>
      <style:text-properties style:font-name-asian="標楷體" fo:font-weight="bold" style:font-weight-asian="bold"/>
    </style:style>
  </office:automatic-styles>
  <office:body>
    <office:text text:use-soft-page-breaks="true">
      <text:p text:style-name="P1">年度健行科技大學</text:p>
      <text:p text:style-name="P4">活動簽到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活動名稱</text:p>
          </table:table-cell>
          <table:covered-table-cell/>
          <table:table-cell table:style-name="TableCell18" table:number-columns-spanned="7">
            <text:p text:style-name="P19"><text:span text:style-name="T20">一班一校友職涯輔導講座</text:span><text:span text:style-name="T21">-</text:span><text:span text:style-name="T22">請務必訂定講座標題</text:span><text:span text:style-name="T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主辦單位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活動時間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活動地點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序別</text:p>
          </table:table-cell>
          <table:table-cell table:style-name="TableCell45" table:number-columns-spanned="2" table:number-rows-spanned="2">
            <text:p text:style-name="P46">系所／單位</text:p>
          </table:table-cell>
          <table:covered-table-cell/>
          <table:table-cell table:style-name="TableCell47" table:number-columns-spanned="4">
            <text:p text:style-name="P48">類別（勾選）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姓名</text:p>
          </table:table-cell>
          <table:table-cell table:style-name="TableCell51" table:number-rows-spanned="2">
            <text:p text:style-name="P52">簽名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教師</text:p>
          </table:table-cell>
          <table:table-cell table:style-name="TableCell58">
            <text:p text:style-name="P59">職員</text:p>
          </table:table-cell>
          <table:table-cell table:style-name="TableCell60">
            <text:p text:style-name="P61">學生</text:p>
          </table:table-cell>
          <table:table-cell table:style-name="TableCell62">
            <text:p text:style-name="P63">其他</text:p>
            <text:p text:style-name="P64"><text:span text:style-name="T65">(</text:span><text:span text:style-name="T66">校外</text:span><text:span text:style-name="T67">)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校友導師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總共</text:p>
            <text:p text:style-name="P414">人數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<text:span text:style-name="T420">年度健行科技大學</text:span></text:p>
      <text:p text:style-name="P421">活動簽到表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活動名稱</text:p>
          </table:table-cell>
          <table:covered-table-cell/>
          <table:table-cell table:style-name="TableCell435" table:number-columns-spanned="7">
            <text:p text:style-name="P436"><text:span text:style-name="T437">一班一校友職涯輔導講座</text:span><text:span text:style-name="T438">-</text:span><text:span text:style-name="T439">請務必訂定講座標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主辦單位</text:p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活動時間</text:p>
          </table: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活動地點</text:p>
          </table:table-cell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序別</text:p>
          </table:table-cell>
          <table:table-cell table:style-name="TableCell461" table:number-columns-spanned="2" table:number-rows-spanned="2">
            <text:p text:style-name="P462">系所／單位</text:p>
          </table:table-cell>
          <table:covered-table-cell/>
          <table:table-cell table:style-name="TableCell463" table:number-columns-spanned="4">
            <text:p text:style-name="P464">類別（勾選）</text:p>
          </table:table-cell>
          <table:covered-table-cell/>
          <table:covered-table-cell/>
          <table:covered-table-cell/>
          <table:table-cell table:style-name="TableCell465" table:number-rows-spanned="2">
            <text:p text:style-name="P466">姓名</text:p>
          </table:table-cell>
          <table:table-cell table:style-name="TableCell467" table:number-rows-spanned="2">
            <text:p text:style-name="P468">簽名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>教師</text:p>
          </table:table-cell>
          <table:table-cell table:style-name="TableCell474">
            <text:p text:style-name="P475">職員</text:p>
          </table:table-cell>
          <table:table-cell table:style-name="TableCell476">
            <text:p text:style-name="P477">學生</text:p>
          </table:table-cell>
          <table:table-cell table:style-name="TableCell478">
            <text:p text:style-name="P479">其他</text:p>
            <text:p text:style-name="P480"><text:span text:style-name="T481">(</text:span><text:span text:style-name="T482">校外</text:span><text:span text:style-name="T483">)</text:span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2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3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4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5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7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8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9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0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總共</text:p>
            <text:p text:style-name="P829">人數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4"/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  <style:master-page style:next-style-name="MP0" style:name="MPF0" style:page-layout-name="PL0">
      <style:header>
        <text:p text:style-name="頁首"><text:span text:style-name="T3"><draw:frame draw:z-index="251658240" draw:style-name="a1" draw:name="圖片 2" text:anchor-type="paragraph" svg:x="5.57708in" svg:y="-0.25764in" svg:width="1.79167in" svg:height="0.47917in" style:rel-width="scale" style:rel-height="scale"><draw:image xlink:href="media/image1.pn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</meta:initial-creator>
    <dc:creator>user</dc:creator>
    <meta:creation-date>2019-02-19T06:56:00Z</meta:creation-date>
    <dc:date>2019-02-19T06:56:00Z</dc:date>
    <meta:print-date>2017-09-19T00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