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0%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-1.905cm" fo:margin-right="-1.875cm" fo:text-align="center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-1.905cm" fo:margin-right="-1.875cm" fo:text-align="justify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margin-left="-1.905cm" fo:margin-right="-1.875cm" fo:text-align="center" style:justify-single-word="false" fo:text-indent="0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-1.875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1.875cm" fo:line-height="1.27cm" fo:text-align="justify" style:justify-single-word="false" fo:text-indent="0.628cm" style:auto-text-indent="false" style:snap-to-layout-grid="false"/>
    </style:style>
    <style:style style:name="P10" style:family="paragraph" style:parent-style-name="Standard">
      <style:paragraph-properties fo:margin-left="0cm" fo:margin-right="-1.967cm" fo:line-height="1.27cm" fo:text-align="justify" style:justify-single-word="false" fo:text-indent="0.628cm" style:auto-text-indent="false" style:snap-to-layout-grid="false"/>
    </style:style>
    <style:style style:name="P11" style:family="paragraph" style:parent-style-name="Standard">
      <style:paragraph-properties fo:margin-left="0cm" fo:margin-right="-1.967cm" fo:line-height="1.27cm" fo:text-align="justify" style:justify-single-word="false" fo:text-indent="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967cm" fo:line-height="0.847cm" fo:text-align="justify" style:justify-single-word="false" fo:text-indent="1.842cm" style:auto-text-indent="false" style:snap-to-layout-grid="false"/>
    </style:style>
    <style:style style:name="P13" style:family="paragraph" style:parent-style-name="Standard">
      <style:paragraph-properties fo:margin-left="0cm" fo:margin-right="-1.967cm" fo:line-height="0.847cm" fo:text-align="justify" style:justify-single-word="false" fo:text-indent="1.8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.318cm" fo:margin-right="-0.099cm" fo:text-align="justify" style:justify-single-word="false" fo:text-indent="0.635cm" style:auto-text-indent="false" fo:background-color="#f2f2f2" style:snap-to-layout-grid="false">
        <style:background-image/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健行科技大學校友暨就業服務組活動滿意度調查表</text:span></text:p>
      <text:p text:style-name="P5"/>
      <text:p text:style-name="P5"/>
      <text:p text:style-name="P14"><text:span text:style-name="T3">首先感謝各位同學參加校友暨就業服務組活動，請提供您參與本活動的感受，以供後續活動能更符合同學的期待，謝謝。</text:span></text:p>
      <text:p text:style-name="P6"><draw:frame draw:style-name="fr1" draw:name="框架1" text:anchor-type="char" svg:x="10.948cm" svg:y="0.312cm" svg:width="1.27cm" svg:height="2.54cm" draw:z-index="0"><draw:text-box><text:p text:style-name="P1"><text:span text:style-name="T4">非常滿意</text:span></text:p></draw:text-box></draw:frame><draw:frame draw:style-name="fr1" draw:name="框架2" text:anchor-type="char" svg:x="12.414cm" svg:y="0.183cm" svg:width="1.27cm" svg:height="2.54cm" draw:z-index="1"><draw:text-box><text:p text:style-name="P3">滿意</text:p></draw:text-box></draw:frame><draw:frame draw:style-name="fr1" draw:name="框架3" text:anchor-type="char" svg:x="13.869cm" svg:y="0.243cm" svg:width="1.27cm" svg:height="2.54cm" draw:z-index="4"><draw:text-box><text:p text:style-name="P3">尚可</text:p></draw:text-box></draw:frame><draw:frame draw:style-name="fr1" draw:name="框架4" text:anchor-type="char" svg:x="15.379cm" svg:y="0.393cm" svg:width="1.27cm" svg:height="2.54cm" draw:z-index="3"><draw:text-box><text:p text:style-name="P3">不滿意</text:p></draw:text-box></draw:frame><draw:frame draw:style-name="fr1" draw:name="框架5" text:anchor-type="char" svg:x="16.912cm" svg:y="0.296cm" svg:width="1.27cm" svg:height="2.54cm" draw:z-index="2"><draw:text-box><text:p text:style-name="P1"><text:span text:style-name="T4">非常不滿意</text:span></text:p></draw:text-box></draw:frame> <text:s text:c="44"/></text:p>
      <text:p text:style-name="P8"><text:s text:c="2"/></text:p>
      <text:p text:style-name="P8"/>
      <text:p text:style-name="P8"/>
      <text:p text:style-name="P8"/>
      <text:p text:style-name="P9"><text:span text:style-name="T8">1.本活動符合我的期待..............................................</text:span><text:span text:style-name="T6">.□ <text:s text:c="3"/>□ <text:s text:c="3"/>□ <text:s text:c="3"/>□ <text:s text:c="3"/>□</text:span></text:p>
      <text:p text:style-name="P9"><text:span text:style-name="T8">2.本活動對我的職涯發展能有清楚的了解</text:span><text:span text:style-name="T8">………</text:span><text:span text:style-name="T8">..</text:span><text:span text:style-name="T6"> □ <text:s text:c="3"/>□ <text:s text:c="3"/>□ <text:s text:c="3"/>□ <text:s text:c="3"/>□</text:span></text:p>
      <text:p text:style-name="P10"><text:span text:style-name="T8">3.本活動對我的未來發展有幫助</text:span><text:span text:style-name="T8">……………………</text:span><text:span text:style-name="T6">□ <text:s text:c="3"/>□ <text:s text:c="3"/>□ <text:s text:c="3"/>□ <text:s text:c="3"/>□</text:span></text:p>
      <text:p text:style-name="P10"><text:span text:style-name="T8">4.活動的內容</text:span><text:span text:style-name="T8">………………………………………</text:span><text:span text:style-name="T8">..</text:span><text:span text:style-name="T6"> □ <text:s text:c="3"/>□ <text:s text:c="3"/>□ <text:s text:c="3"/>□ <text:s text:c="3"/>□</text:span></text:p>
      <text:p text:style-name="P10"><text:span text:style-name="T8">5.活動方式</text:span><text:span text:style-name="T8">……………………………………………</text:span><text:span text:style-name="T6">□ <text:s text:c="3"/>□ <text:s text:c="3"/>□ <text:s text:c="3"/>□ <text:s text:c="3"/>□</text:span></text:p>
      <text:p text:style-name="P10"><text:span text:style-name="T8">6.場地設備</text:span><text:span text:style-name="T8">……………………………………………</text:span><text:span text:style-name="T6">□ <text:s text:c="3"/>□ <text:s text:c="3"/>□ <text:s text:c="3"/>□ <text:s text:c="3"/>□</text:span></text:p>
      <text:p text:style-name="P10"><text:span text:style-name="T8">7.整體而言，對於本次活動的整體滿意度</text:span><text:span text:style-name="T8">…………</text:span><text:span text:style-name="T6">□ <text:s text:c="3"/>□ <text:s text:c="3"/>□ <text:s text:c="3"/>□ <text:s text:c="3"/>□</text:span></text:p>
      <text:p text:style-name="P11">8.其他：</text:p>
      <text:p text:style-name="P12"><text:span text:style-name="T6">(1)未來想參與的活動主題：</text:span></text:p>
      <text:p text:style-name="P13"/>
      <text:p text:style-name="P13"/>
      <text:p text:style-name="P13"/>
      <text:p text:style-name="P13"/>
      <text:p text:style-name="P13">(2)其他感受或建議：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表單編號:TC-R-301 版本A1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細明體" fo:font-size="10pt" style:font-name-asian="細明體" style:font-size-asian="10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 style:font-name-asian="華康中黑體" style:font-size-complex="10pt"/>
    </style:style>
    <style:style style:name="法規標題" style:family="paragraph" style:parent-style-name="Standard">
      <style:paragraph-properties fo:margin-left="2.54cm" fo:margin-right="0cm" fo:text-indent="0cm" style:auto-text-indent="false" style:vertical-align="baseline">
        <style:tab-stops>
          <style:tab-stop style:position="25.4cm" style:type="right"/>
        </style:tab-stops>
      </style:paragraph-properties>
      <style:text-properties style:font-name="新細明體" fo:font-size="24pt" style:letter-kerning="true" style:font-name-asian="標楷體" style:font-size-asian="2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21cm" style:auto-text-indent="false"/>
      <style:text-properties fo:font-size="13pt" style:font-name-asian="標楷體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0pt" fo:font-weight="bold" style:font-size-asian="10pt" style:font-weight-asian="bold"/>
    </style:style>
    <style:style style:name="WW8Num2z1" style:family="text">
      <style:text-properties fo:color="#000000" fo:font-size="10pt" style:font-size-asian="10pt"/>
    </style:style>
    <style:style style:name="WW8Num2z2" style:family="text">
      <style:text-properties fo:color="#000000" fo:font-size="10pt" fo:font-weight="normal" style:font-size-asian="10pt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bb21" style:family="text">
      <style:text-properties fo:color="#333333" style:text-line-through-styl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349cm" fo:margin-left="1.619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章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輔導學生考取證照申請及核銷相關程序及相關表單</dc:title>
    <meta:initial-creator>cc</meta:initial-creator>
    <meta:creation-date>2009-10-21T11:52:00</meta:creation-date>
    <dc:creator>brian-lin</dc:creator>
    <dc:date>2012-07-31T15:43:00</dc:date>
    <meta:print-date>2008-12-09T14:40:00</meta:print-date>
    <meta:editing-cycles>4</meta:editing-cycles>
    <meta:editing-duration>PT3M</meta:editing-duration>
    <meta:document-statistic meta:table-count="0" meta:image-count="0" meta:object-count="0" meta:page-count="1" meta:paragraph-count="20" meta:word-count="301" meta:character-count="533"/>
    <meta:generator>OpenOffice/4.1.3$Win32 OpenOffice.org_project/413m1$Build-9783</meta:generator>
  </office:meta>
</office:document-meta>
</file>