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2.09cm"/>
    </style:style>
    <style:style style:name="表格1.K" style:family="table-column">
      <style:table-column-properties style:column-width="3.2cm"/>
    </style:style>
    <style:style style:name="表格1.1" style:family="table-row">
      <style:table-row-properties style:min-row-height="0.30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64cm" style:keep-together="false" fo:keep-together="always"/>
    </style:style>
    <style:style style:name="表格1.3" style:family="table-row">
      <style:table-row-properties style:min-row-height="0.97cm" style:keep-together="false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0.75cm" style:keep-together="false" fo:keep-together="always"/>
    </style:style>
    <style:style style:name="表格1.9" style:family="table-row">
      <style:table-row-properties style:min-row-height="1.75cm" style:keep-together="false" fo:keep-together="always"/>
    </style:style>
    <style:style style:name="表格1.10" style:family="table-row">
      <style:table-row-properties style:min-row-height="1.282cm" style:keep-together="false" fo:keep-together="always"/>
    </style:style>
    <style:style style:name="表格1.11" style:family="table-row">
      <style:table-row-properties style:min-row-height="1.018cm" style:keep-together="true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2.099cm" style:keep-together="false" fo:keep-together="always"/>
    </style:style>
    <style:style style:name="表格1.13" style:family="table-row">
      <style:table-row-properties style:row-height="4.704cm" style:keep-together="false" fo:keep-together="always"/>
    </style:style>
    <style:style style:name="表格1.14" style:family="table-row">
      <style:table-row-properties style:min-row-height="2.17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master-page-name="Standard">
      <style:paragraph-properties fo:margin-left="0.859cm" fo:margin-right="-0.191cm" fo:margin-top="0cm" fo:margin-bottom="0.318cm" fo:line-height="0.564cm" fo:text-align="center" style:justify-single-word="false" fo:text-indent="-0.923cm" style:auto-text-indent="false" style:page-number="auto"/>
    </style:style>
    <style:style style:name="P21" style:family="paragraph" style:parent-style-name="Standard">
      <style:paragraph-properties fo:margin-left="-4.403cm" fo:margin-right="0cm" fo:text-align="center" style:justify-single-word="false" fo:text-indent="4.40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5.715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-0.046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423cm" fo:text-indent="0.22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353cm" fo:text-indent="0.228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732cm" fo:margin-right="0cm" fo:line-height="0.423cm" fo:text-align="center" style:justify-single-word="false" fo:text-indent="-0.296cm" style:auto-text-indent="false" style:snap-to-layout-grid="false">
        <style:tab-stops>
          <style:tab-stop style:position="1.221cm"/>
        </style:tab-stops>
      </style:paragraph-properties>
      <style:text-properties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健行科技大學傑出校友暨校友楷模遴選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姓</text:p>
            <text:p text:style-name="P2"/>
            <text:p text:style-name="P2">名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2">籍</text:p>
            <text:p text:style-name="P2"/>
            <text:p text:style-name="P2">貫</text:p>
          </table:table-cell>
          <table:table-cell table:style-name="表格1.F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出 生 日 期</text:p>
          </table:table-cell>
          <table:covered-table-cell/>
          <table:covered-table-cell/>
          <table:table-cell table:style-name="表格1.K1" office:value-type="string">
            <text:p text:style-name="P2">性 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table-cell table:style-name="表格1.K1" office:value-type="string">
            <text:p text:style-name="P2">□男 <text:s/>□女</text:p>
          </table:table-cell>
        </table:table-row>
        <table:table-row table:style-name="表格1.3">
          <table:table-cell table:style-name="表格1.A1" table:number-rows-spanned="3" office:value-type="string">
            <text:p text:style-name="P2">畢</text:p>
            <text:p text:style-name="P2">業</text:p>
            <text:p text:style-name="P2">年</text:p>
            <text:p text:style-name="P2">系</text:p>
            <text:p text:style-name="P2">所</text:p>
          </table:table-cell>
          <table:table-cell table:style-name="表格1.A1" table:number-rows-spanned="3" table:number-columns-spanned="2" office:value-type="string">
            <text:p text:style-name="P21">民國 <text:s text:c="2"/>年</text:p>
          </table:table-cell>
          <table:covered-table-cell/>
          <table:table-cell table:style-name="表格1.A1" office:value-type="string">
            <text:p text:style-name="P12"><text:span text:style-name="T8">□</text:span><text:span text:style-name="T1">專科 </text:span></text:p>
          </table:table-cell>
          <table:table-cell table:style-name="表格1.A1" table:number-columns-spanned="2" office:value-type="string">
            <text:p text:style-name="P12"><text:span text:style-name="T8">□</text:span><text:span text:style-name="T1">日間部</text:span></text:p>
            <text:p text:style-name="P12"><text:span text:style-name="T8">□</text:span><text:span text:style-name="T1">進修部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"><text:s/></text:span><text:span text:style-name="T10"><text:s text:c="9"/></text:span><text:span text:style-name="T1">科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□</text:span><text:span text:style-name="T1">二專 <text:s text:c="3"/></text:span><text:span text:style-name="T8">□</text:span><text:span text:style-name="T1">五專</text:span></text:p>
            <text:p text:style-name="P13">□進修專校</text:p>
          </table:table-cell>
          <table:covered-table-cell/>
          <table:table-cell table:style-name="表格1.K1" table:number-rows-spanned="3" office:value-type="string">
            <text:p text:style-name="P2">請貼二吋</text:p>
            <text:p text:style-name="P4">半身照片一張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2"><text:span text:style-name="T8">□</text:span><text:span text:style-name="T1">學士 </text:span></text:p>
          </table:table-cell>
          <table:table-cell table:style-name="表格1.A1" table:number-columns-spanned="2" office:value-type="string">
            <text:p text:style-name="P12"><text:span text:style-name="T8">□</text:span><text:span text:style-name="T1">日間部</text:span></text:p>
            <text:p text:style-name="P12"><text:span text:style-name="T8">□</text:span><text:span text:style-name="T1">進修部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"><text:s/></text:span><text:span text:style-name="T10"><text:s text:c="9"/></text:span><text:span text:style-name="T1">系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□</text:span><text:span text:style-name="T1">二技 <text:s text:c="3"/></text:span><text:span text:style-name="T8">□</text:span><text:span text:style-name="T1">四技</text:span></text:p>
            <text:p text:style-name="P13">□二技在職專班</text:p>
            <text:p text:style-name="P13">□四技在職專班</text:p>
            <text:p text:style-name="P13">□進修學院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2"><text:span text:style-name="T8">□</text:span><text:span text:style-name="T1">碩士 </text:span></text:p>
          </table:table-cell>
          <table:table-cell table:style-name="表格1.A1" table:number-columns-spanned="2" office:value-type="string">
            <text:p text:style-name="P12"><text:span text:style-name="T8">□</text:span><text:span text:style-name="T1">日間部</text:span></text:p>
            <text:p text:style-name="P12"><text:span text:style-name="T8">□</text:span><text:span text:style-name="T1">進修部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"><text:s/></text:span><text:span text:style-name="T10"><text:s text:c="9"/></text:span><text:span text:style-name="T1">所</text:span></text:p>
          </table:table-cell>
          <table:covered-table-cell/>
          <table:table-cell table:style-name="表格1.A1" table:number-columns-spanned="2" office:value-type="string">
            <text:p text:style-name="P13">□碩士班</text:p>
            <text:p text:style-name="P13">□碩士在職專班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最高學歷</text:p>
          </table:table-cell>
          <table:table-cell table:style-name="表格1.A1" office:value-type="string">
            <text:p text:style-name="P14">校名</text:p>
          </table:table-cell>
          <table:table-cell table:style-name="表格1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系(所)</text:p>
          </table:table-cell>
          <table:table-cell table:style-name="表格1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學制</text:p>
          </table:table-cell>
          <table:table-cell table:style-name="表格1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5">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聯絡電話 </text:p>
          </table:table-cell>
          <table:table-cell table:style-name="表格1.K1" table:number-columns-spanned="2" office:value-type="string">
            <text:p text:style-name="P15">公司：</text:p>
            <text:p text:style-name="P15">自宅：</text:p>
            <text:p text:style-name="P15">手機：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永久地址</text:p>
          </table:table-cell>
          <table:table-cell table:style-name="表格1.A1" table:number-columns-spanned="7" office:value-type="string">
            <text:p text:style-name="P17"><text:span text:style-name="T1">□同上（請打</text:span><text:span text:style-name="T11"></text:span><text:span text:style-name="T1">不必重填）</text:span></text:p>
            <text:p text:style-name="P3">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E-mail</text:p>
          </table:table-cell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現</text:p>
            <text:p text:style-name="P2"/>
            <text:p text:style-name="P2">職</text:p>
          </table:table-cell>
          <table:table-cell table:style-name="表格1.B11" table:number-columns-spanned="10" office:value-type="string">
            <text:p text:style-name="P3">單位﹕</text:p>
            <text:p text:style-name="P3"/>
            <text:p text:style-name="P3">職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經</text:p>
            <text:p text:style-name="P6"/>
            <text:p text:style-name="P6">歷</text:p>
          </table:table-cell>
          <table:table-cell table:style-name="表格1.B11" table:number-columns-spanned="10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傑 </text:p>
            <text:p text:style-name="P7">出</text:p>
            <text:p text:style-name="P7">事</text:p>
            <text:p text:style-name="P7">蹟</text:p>
            <text:p text:style-name="P7">與</text:p>
            <text:p text:style-name="P7">貢</text:p>
            <text:p text:style-name="P7">獻</text:p>
            <text:p text:style-name="P26">推荐</text:p>
          </table:table-cell>
          <table:table-cell table:style-name="表格1.B1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1" table:number-columns-spanned="11" office:value-type="string">
            <text:p text:style-name="P11">推薦單位﹕</text:p>
            <text:p text:style-name="P18"><text:span text:style-name="T6">推薦人﹕姓名</text:span><text:span text:style-name="T7"> <text:s text:c="16"/></text:span><text:span text:style-name="T6">職稱</text:span><text:span text:style-name="T7"> <text:s text:c="18"/></text:span><text:span text:style-name="T6"><text:s/></text:span></text:p>
            <text:p text:style-name="P11">日期﹕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表單編號：TC-R-305 版本A1</text:p>
      <text:list xml:id="list2015726428364284622" text:style-name="WW8Num2">
        <text:list-item>
          <text:p text:style-name="P19"><text:span text:style-name="T9">本推薦表請寄（送）至</text:span><text:span text:style-name="T1">技合處校友暨就業服務籌備組</text:span><text:span text:style-name="T9">彙辦。</text:span></text:p>
        </text:list-item>
      </text:list>
      <text:p text:style-name="P1"><text:span text:style-name="T9"><text:s text:c="4"/>電話（03）458-1196分機3123、3122，e-mail：</text:span><text:a xlink:type="simple" xlink:href="mailto:alumni@uch.edu.tw" text:style-name="Internet_20_link" text:visited-style-name="Visited_20_Internet_20_Link"><text:span text:style-name="Internet_20_link"><text:span text:style-name="T9">alumni@uch.edu.tw</text:span></text:span></text:a></text:p>
      <text:p text:style-name="P15"><text:soft-page-break/>二、傑出事蹟與貢獻欄不敷使用，請以另表附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orphans="0" fo:widows="0" fo:text-indent="-1.27cm" style:auto-text-indent="false" style:writing-mode="lr-tb"/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4.233cm" fo:margin-right="0cm" fo:orphans="0" fo:widows="0" fo:text-indent="-3.81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細明體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陽明大學傑出校友選拔暨表揚辦法</dc:title>
    <meta:initial-creator>就業輔導組</meta:initial-creator>
    <meta:creation-date>2014-04-21T10:21:00</meta:creation-date>
    <dc:creator>chain</dc:creator>
    <dc:date>2014-09-24T08:02:00</dc:date>
    <meta:print-date>2008-10-17T08:45:00</meta:print-date>
    <meta:editing-cycles>4</meta:editing-cycles>
    <meta:editing-duration>PT3M</meta:editing-duration>
    <meta:document-statistic meta:table-count="1" meta:image-count="0" meta:object-count="0" meta:page-count="2" meta:paragraph-count="72" meta:word-count="299" meta:character-count="471"/>
    <meta:generator>OpenOffice/4.1.3$Win32 OpenOffice.org_project/413m1$Build-9783</meta:generator>
  </office:meta>
</office:document-meta>
</file>