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134cm" fo:margin-left="2.492cm" table:align="left" style:writing-mode="lr-tb"/>
    </style:style>
    <style:style style:name="表格1.A" style:family="table-column">
      <style:table-column-properties style:column-width="7.239cm"/>
    </style:style>
    <style:style style:name="表格1.B" style:family="table-column">
      <style:table-column-properties style:column-width="6.895cm"/>
    </style:style>
    <style:style style:name="表格1.1" style:family="table-row">
      <style:table-row-properties style:min-row-height="0.543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087cm" style:keep-together="true" fo:keep-together="auto"/>
    </style:style>
    <style:style style:name="表格1.3" style:family="table-row">
      <style:table-row-properties style:min-row-height="0.887cm" style:keep-together="true" fo:keep-together="auto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top="0.318cm" fo:margin-bottom="0cm"/>
    </style:style>
    <style:style style:name="P5" style:family="paragraph" style:parent-style-name="Standard">
      <style:paragraph-properties fo:margin-top="0.318cm" fo:margin-bottom="0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.847cm" fo:margin-right="0cm" fo:margin-top="0.318cm" fo:margin-bottom="0cm" fo:text-indent="-0.847cm" style:auto-text-indent="false"/>
    </style:style>
    <style:style style:name="P7" style:family="paragraph" style:parent-style-name="Standard">
      <style:paragraph-properties fo:margin-left="0cm" fo:margin-right="0cm" fo:margin-top="0.318cm" fo:margin-bottom="0cm" fo:text-indent="0.423cm" style:auto-text-indent="false"/>
    </style:style>
    <style:style style:name="P8" style:family="paragraph" style:parent-style-name="Standard">
      <style:paragraph-properties fo:margin-left="0cm" fo:margin-right="0cm" fo:margin-top="0.191cm" fo:margin-bottom="0cm" fo:text-indent="0.423cm" style:auto-text-indent="false"/>
    </style:style>
    <style:style style:name="P9" style:family="paragraph" style:parent-style-name="Standard">
      <style:paragraph-properties fo:margin-left="0cm" fo:margin-right="0cm" fo:margin-top="0.191cm" fo:margin-bottom="0cm" fo:text-indent="0.423cm" style:auto-text-indent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top="0.191cm" fo:margin-bottom="0cm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0.847cm" fo:margin-right="0cm" fo:margin-top="0.191cm" fo:margin-bottom="0cm" fo:text-indent="-0.423cm" style:auto-text-indent="false"/>
    </style:style>
    <style:style style:name="P12" style:family="paragraph" style:parent-style-name="Standard">
      <style:paragraph-properties fo:margin-left="1.27cm" fo:margin-right="0cm" fo:text-indent="-0.635cm" style:auto-text-indent="false"/>
    </style:style>
    <style:style style:name="P13" style:family="paragraph" style:parent-style-name="Standard">
      <style:paragraph-properties fo:margin-left="1.27cm" fo:margin-right="0cm" fo:margin-top="0.191cm" fo:margin-bottom="0cm" fo:text-indent="-0.635cm" style:auto-text-indent="false"/>
    </style:style>
    <style:style style:name="P14" style:family="paragraph" style:parent-style-name="Standard">
      <style:paragraph-properties fo:margin-left="1.27cm" fo:margin-right="0cm" fo:margin-top="0.191cm" fo:margin-bottom="0cm" fo:text-indent="-0.635cm" style:auto-text-indent="false"/>
      <style:text-properties style:font-name="標楷體" style:font-name-asian="標楷體" style:font-name-complex="標楷體"/>
    </style:style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健行科技大學採購申請用電（水）需求評估表</text:span></text:p>
      <text:p text:style-name="P5">一、本表係依據本校「採購申請單」會簽單位水電安全性評估，訂定本項檢視表。</text:p>
      <text:p text:style-name="P4"><text:span text:style-name="T3">二、申請單位：</text:span><text:span text:style-name="T5"> <text:s text:c="17"/></text:span><text:span text:style-name="T3"><text:s/></text:span><text:span text:style-name="T3">/ 儀器設備放置地點：</text:span><text:span text:style-name="T5"> <text:s text:c="17"/></text:span><text:span text:style-name="T3"><text:s text:c="26"/></text:span></text:p>
      <text:p text:style-name="P4"><text:span text:style-name="T3">三、申請計畫名稱：</text:span><text:span text:style-name="T5"> <text:s text:c="48"/></text:span><text:span text:style-name="T5"><text:s text:c="3"/></text:span><text:span text:style-name="T5"><text:s/></text:span></text:p>
      <text:p text:style-name="P6"><text:span text:style-name="T3">四、各單位採購申請案，如涉及須重新配接水電管線時，需進行安全評估時，請填妥下列檢視資料</text:span><text:span text:style-name="T3">(</text:span><text:span text:style-name="T3">請申請單位，視申請案性質單選、複選或填列</text:span><text:span text:style-name="T3">)</text:span></text:p>
      <text:p text:style-name="P7"><text:span text:style-name="T3">1</text:span><text:span text:style-name="T3">、用水基本資料：請勾選或填列</text:span></text:p>
      <text:p text:style-name="P4"><text:span text:style-name="T3"><text:s text:c="5"/></text:span><text:span text:style-name="T3">□自來水系統</text:span><text:span text:style-name="T3"> <text:s text:c="5"/></text:span><text:span text:style-name="T3">□井水系統</text:span><text:span text:style-name="T3"> <text:s text:c="6"/></text:span><text:span text:style-name="T3">□其他</text:span><text:span text:style-name="T3">(</text:span><text:span text:style-name="T3">請說明</text:span><text:span text:style-name="T3">)</text:span><text:span text:style-name="T3">：</text:span></text:p>
      <text:p text:style-name="P4"><text:span text:style-name="T3"><text:s text:c="2"/>2</text:span><text:span text:style-name="T3">、用電基本資料：請填列</text:span></text:p>
      <text:p text:style-name="P4"><text:span text:style-name="T3"><text:s text:c="5"/></text:span><text:span text:style-name="T3">申請案用電容量：</text:span><text:span text:style-name="T3">__________</text:span><text:span text:style-name="T3">相數</text:span><text:span text:style-name="T3">­­­­___________</text:span><text:span text:style-name="T3">伏特</text:span><text:span text:style-name="T3">__________</text:span><text:span text:style-name="T3">安培</text:span></text:p>
      <text:p text:style-name="P7"><text:span text:style-name="T3">3</text:span><text:span text:style-name="T3">、儀器設備重量：</text:span><text:span text:style-name="T5"> <text:s text:c="13"/></text:span><text:span text:style-name="T3">（儀器設備重量超過</text:span><text:span text:style-name="T3">200</text:span><text:span text:style-name="T3">公斤時須填寫）</text:span></text:p>
      <text:p text:style-name="P7"><text:span text:style-name="T3">4</text:span><text:span text:style-name="T3">、其他說明事項：</text:span></text:p>
      <text:p text:style-name="P1"/>
      <text:p text:style-name="P4"><text:span text:style-name="T3">五、申請案切結及相關說明</text:span><text:span text:style-name="T3">(</text:span><text:span text:style-name="T3">請估價廠商勾選或自行填列</text:span><text:span text:style-name="T3">)</text:span><text:span text:style-name="T3">：</text:span></text:p>
      <text:p text:style-name="P11"><text:span text:style-name="T3">□已依電工法規、自來水法及相關法令規定估價，且已詳細考量水電安全性，將確實依據相關法令規定施工，負全部法令及施工責任。</text:span></text:p>
      <text:p text:style-name="P9">□管路及線路，水電源處所之標示，已含於估價內並會確實標示。</text:p>
      <text:p text:style-name="P8"><text:span text:style-name="T3">□窗型及分離式冷氣新機安裝時，廠商必須將冷氣溫度內鍵設定</text:span><text:span text:style-name="T3">25-28</text:span><text:span text:style-name="T3">℃。</text:span></text:p>
      <text:p text:style-name="P8"><text:span text:style-name="T3">□其他</text:span><text:span text:style-name="T3">(</text:span><text:span text:style-name="T3">請說明</text:span><text:span text:style-name="T3">)</text:span><text:span text:style-name="T3">：</text:span></text:p>
      <text:p text:style-name="P10">六、備註：</text:p>
      <text:p text:style-name="P12"><text:span text:style-name="T3">1</text:span><text:span text:style-name="T3">、採購設備有電源及水源重新配管需求時，應將所需費用列入採購案內發包，並請填列本評估表</text:span><text:span text:style-name="T3">(</text:span><text:span text:style-name="T3">請務必詳細填列，必要時請繪管線圖、現場示意圖及備妥相關資料，以利評估</text:span><text:span text:style-name="T3">)</text:span><text:span text:style-name="T3">，附於採購申請單後併案送出，並作為單位日後採購與驗收之依據。</text:span></text:p>
      <text:p text:style-name="P13"><text:span text:style-name="T3">2</text:span><text:span text:style-name="T3">、安全性評估流程：</text:span><text:span text:style-name="T7">申請單位→估價廠商→營繕組。</text:span></text:p>
      <text:p text:style-name="P14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申請人</text:p>
          </table:table-cell>
          <table:table-cell table:style-name="表格1.B1" office:value-type="string">
            <text:p text:style-name="P2">單位主管</text:p>
          </table:table-cell>
        </table:table-row>
        <table:table-row table:style-name="表格1.2">
          <table:table-cell table:style-name="表格1.A1" table:number-rows-spanned="2" office:value-type="string">
            <text:p text:style-name="P3"/>
          </table:table-cell>
          <table:table-cell table:style-name="表格1.B1" table:number-rows-spanned="2" office:value-type="string">
            <text:p text:style-name="P3"/>
          </table:table-cell>
        </table:table-row>
        <table:table-row table:style-name="表格1.3"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清雲科技大學採購申請用電（水）需求評估表</dc:title>
    <meta:initial-creator>terry</meta:initial-creator>
    <meta:creation-date>2017-06-12T09:49:00</meta:creation-date>
    <dc:creator>uch</dc:creator>
    <dc:date>2017-06-12T09:49:00</dc:date>
    <meta:editing-cycles>2</meta:editing-cycles>
    <meta:editing-duration>P15824DT17H31M44S</meta:editing-duration>
    <meta:document-statistic meta:table-count="1" meta:image-count="0" meta:object-count="0" meta:page-count="2" meta:paragraph-count="21" meta:word-count="549" meta:character-count="740"/>
    <meta:generator>OpenOffice/4.1.3$Win32 OpenOffice.org_project/413m1$Build-9783</meta:generator>
  </office:meta>
</office:document-meta>
</file>