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center" style:writing-mode="lr-tb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863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0.102cm"/>
    </style:style>
    <style:style style:name="表格1.I" style:family="table-column">
      <style:table-column-properties style:column-width="0.295cm"/>
    </style:style>
    <style:style style:name="表格1.J" style:family="table-column">
      <style:table-column-properties style:column-width="1.563cm"/>
    </style:style>
    <style:style style:name="表格1.K" style:family="table-column">
      <style:table-column-properties style:column-width="0.097cm"/>
    </style:style>
    <style:style style:name="表格1.L" style:family="table-column">
      <style:table-column-properties style:column-width="1.591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2.004cm"/>
    </style:style>
    <style:style style:name="表格1.1" style:family="table-row">
      <style:table-row-properties style:min-row-height="1.06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5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815cm" style:keep-together="false" fo:keep-together="always"/>
    </style:style>
    <style:style style:name="表格1.5" style:family="table-row">
      <style:table-row-properties style:min-row-height="1.23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6" style:family="table-row">
      <style:table-row-properties style:min-row-height="0.635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3.302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1.N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0.99cm" fo:margin-left="-1.27cm" table:align="left" style:writing-mode="lr-tb"/>
    </style:style>
    <style:style style:name="表格2.A" style:family="table-column">
      <style:table-column-properties style:column-width="20.99cm"/>
    </style:style>
    <style:style style:name="表格2.1" style:family="table-row">
      <style:table-row-properties style:min-row-height="0.17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6.868cm" table:align="center" style:writing-mode="lr-tb"/>
    </style:style>
    <style:style style:name="表格3.A" style:family="table-column">
      <style:table-column-properties style:column-width="1.857cm"/>
    </style:style>
    <style:style style:name="表格3.B" style:family="table-column">
      <style:table-column-properties style:column-width="0.586cm"/>
    </style:style>
    <style:style style:name="表格3.C" style:family="table-column">
      <style:table-column-properties style:column-width="1.272cm"/>
    </style:style>
    <style:style style:name="表格3.D" style:family="table-column">
      <style:table-column-properties style:column-width="1.863cm"/>
    </style:style>
    <style:style style:name="表格3.F" style:family="table-column">
      <style:table-column-properties style:column-width="1.755cm"/>
    </style:style>
    <style:style style:name="表格3.G" style:family="table-column">
      <style:table-column-properties style:column-width="0.102cm"/>
    </style:style>
    <style:style style:name="表格3.I" style:family="table-column">
      <style:table-column-properties style:column-width="0.295cm"/>
    </style:style>
    <style:style style:name="表格3.J" style:family="table-column">
      <style:table-column-properties style:column-width="1.563cm"/>
    </style:style>
    <style:style style:name="表格3.K" style:family="table-column">
      <style:table-column-properties style:column-width="0.097cm"/>
    </style:style>
    <style:style style:name="表格3.L" style:family="table-column">
      <style:table-column-properties style:column-width="1.591cm"/>
    </style:style>
    <style:style style:name="表格3.M" style:family="table-column">
      <style:table-column-properties style:column-width="0.169cm"/>
    </style:style>
    <style:style style:name="表格3.N" style:family="table-column">
      <style:table-column-properties style:column-width="2.004cm"/>
    </style:style>
    <style:style style:name="表格3.1" style:family="table-row">
      <style:table-row-properties style:min-row-height="1.06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05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1.769cm" style:keep-together="false" fo:keep-together="always"/>
    </style:style>
    <style:style style:name="表格3.5" style:family="table-row">
      <style:table-row-properties style:min-row-height="1.235cm" style:keep-together="false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6" style:family="table-row">
      <style:table-row-properties style:min-row-height="0.635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N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7" style:family="table-row">
      <style:table-row-properties style:min-row-height="3.302cm" style:keep-together="false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3.N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/>
      <style:text-properties fo:color="#ff0000"/>
    </style:style>
    <style:style style:name="P18" style:family="paragraph" style:parent-style-name="Standard">
      <style:paragraph-properties fo:margin-left="0cm" fo:margin-right="0cm" fo:line-height="0.529cm" fo:text-indent="1.976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fo:margin-left="1.219cm" fo:margin-right="0cm" fo:line-height="0.494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219cm" fo:margin-right="0cm" fo:line-height="0.494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75cm" fo:margin-right="0cm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letter-spacing="0.035cm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3"/></text:span><text:span text:style-name="T1"><text:s/></text:span><text:span text:style-name="T1">預算計畫編號 </text:span><text:span text:style-name="T3"><text:s text:c="20"/></text:span><text:span text:style-name="T1"><text:s text:c="38"/>NO.</text:span><text:span text:style-name="T3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<text:span text:style-name="T5">健行科技大學設備維修申請表</text:span><text:span text:style-name="T1"> <text:s text:c="10"/>申請日期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財產</text:span><text:span text:style-name="T1">名稱</text:span>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數量</text:p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8">購買單價</text:p>
          </table:table-cell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財產編號</text:p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故障說明</text:p>
          </table:table-cell>
          <table:covered-table-cell/>
          <table:covered-table-cell/>
          <table:table-cell table:style-name="表格1.M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規格</text:p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存放地點</text:p>
            <text:p text:style-name="P5">名稱、室號</text:p>
          </table:table-cell>
          <table:covered-table-cell/>
          <table:covered-table-cell/>
          <table:table-cell table:style-name="表格1.M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檢附文件</text:p>
          </table:table-cell>
          <table:covered-table-cell/>
          <table:table-cell table:style-name="表格1.C5" table:number-columns-spanned="12" office:value-type="string">
            <text:p text:style-name="P14"><text:span text:style-name="T1">1.估價單，金額：</text:span><text:span text:style-name="T3">　　　　　</text:span><text:span text:style-name="T1">元</text:span></text:p>
            <text:p text:style-name="P14"><text:span text:style-name="T1">2.</text:span><text:span text:style-name="T8">電腦維修請加附已完成流程的電</text:span><text:span text:style-name="T9">算中心教學電腦暨週邊設備檢測服務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申 請 人</text:p>
          </table:table-cell>
          <table:table-cell table:style-name="表格1.B6" table:number-columns-spanned="2" office:value-type="string">
            <text:p text:style-name="P5">單位主管</text:p>
          </table:table-cell>
          <table:covered-table-cell/>
          <table:table-cell table:style-name="表格1.B6" office:value-type="string">
            <text:p text:style-name="P6">電算中心</text:p>
          </table:table-cell>
          <table:table-cell table:style-name="表格1.B6" office:value-type="string">
            <text:p text:style-name="P9">技合處</text:p>
          </table:table-cell>
          <table:table-cell table:style-name="表格1.B6" table:number-columns-spanned="2" office:value-type="string">
            <text:p text:style-name="P5">經辦主管</text:p>
          </table:table-cell>
          <table:covered-table-cell/>
          <table:table-cell table:style-name="表格1.B6" office:value-type="string">
            <text:p text:style-name="P5">總 務 長</text:p>
          </table:table-cell>
          <table:table-cell table:style-name="表格1.B6" table:number-columns-spanned="2" office:value-type="string">
            <text:p text:style-name="P5">會計審核</text:p>
          </table:table-cell>
          <table:covered-table-cell/>
          <table:table-cell table:style-name="表格1.B6" table:number-columns-spanned="3" office:value-type="string">
            <text:p text:style-name="P5">會計主任</text:p>
          </table:table-cell>
          <table:covered-table-cell/>
          <table:covered-table-cell/>
          <table:table-cell table:style-name="表格1.N6" office:value-type="string">
            <text:p text:style-name="P5">校 <text:s text:c="2"/>長</text:p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19">專業維修則免簽</text:p>
          </table:table-cell>
          <table:table-cell table:style-name="表格1.D7" office:value-type="string">
            <text:p text:style-name="P19">事務設備維修則免簽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N7" office:value-type="string">
            <text:p text:style-name="P7"/>
          </table:table-cell>
        </table:table-row>
      </table:table>
      <text:p text:style-name="P15"><text:span text:style-name="T1"><text:s text:c="4"/>第一聯 申請聯 <text:s text:c="39"/>表單編號:TC-R-193 版本:</text:span><text:span text:style-name="T10">E</text:span><text:span text:style-name="T1">1</text:span></text:p>
      <text:p text:style-name="P16"><text:span text:style-name="T1"><text:s text:c="4"/></text:span><text:span text:style-name="T10">備註：1.同型機器填一張申請表。</text:span></text:p>
      <text:p text:style-name="P13"><text:s text:c="10"/>2.電腦維修須加會電算中心，再依序簽核。</text:p>
      <text:p text:style-name="P16"><text:span text:style-name="T10"><text:s text:c="10"/>3.維修金額在</text:span><text:span text:style-name="T4">5,000</text:span><text:span text:style-name="T10">元內自行核銷；</text:span><text:span text:style-name="T4">5000元以上</text:span><text:span text:style-name="T10">經校長核准後，送總務處事務組辦理。</text:span></text:p>
      <text:p text:style-name="P13"/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P20"/>
          </table:table-cell>
        </table:table-row>
      </table:table>
      <text:p text:style-name="P22"><text:span text:style-name="T1">預算計畫編號 </text:span><text:span text:style-name="T3"><text:s text:c="20"/></text:span><text:span text:style-name="T1"><text:s text:c="38"/>NO.</text:span><text:span text:style-name="T3"> <text:s text:c="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G"/>
        <table:table-column table:style-name="表格3.A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8"><text:span text:style-name="T5">健行科技大學設備維修申請表</text:span><text:span text:style-name="T1"> <text:s text:c="10"/>申請日期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"><text:span text:style-name="T6">財產</text:span><text:span text:style-name="T1">名稱</text:span></text:p>
          </table:table-cell>
          <table:covered-table-cell/>
          <table:table-cell table:style-name="表格3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C2" table:number-columns-spanned="3" office:value-type="string">
            <text:p text:style-name="P3">數量</text:p>
          </table:table-cell>
          <table:covered-table-cell/>
          <table:covered-table-cell/>
          <table:table-cell table:style-name="表格3.C2" table:number-columns-spanned="2" office:value-type="string">
            <text:p text:style-name="P2"/>
          </table:table-cell>
          <table:covered-table-cell/>
          <table:table-cell table:style-name="表格3.C2" office:value-type="string">
            <text:p text:style-name="P8">購買單價</text:p>
          </table:table-cell>
          <table:table-cell table:style-name="表格3.M2" table:number-columns-spanned="2" office:value-type="string">
            <text:p text:style-name="P2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財產編號</text:p>
          </table:table-cell>
          <table:covered-table-cell/>
          <table:table-cell table:style-name="表格3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C2" table:number-columns-spanned="3" office:value-type="string">
            <text:p text:style-name="P11">故障說明</text:p>
          </table:table-cell>
          <table:covered-table-cell/>
          <table:covered-table-cell/>
          <table:table-cell table:style-name="表格3.M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5">規格</text:p>
          </table:table-cell>
          <table:covered-table-cell/>
          <table:table-cell table:style-name="表格3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C2" table:number-columns-spanned="3" office:value-type="string">
            <text:p text:style-name="P5">存放地點</text:p>
            <text:p text:style-name="P5">名稱、室號</text:p>
          </table:table-cell>
          <table:covered-table-cell/>
          <table:covered-table-cell/>
          <table:table-cell table:style-name="表格3.M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5">檢附文件</text:p>
          </table:table-cell>
          <table:covered-table-cell/>
          <table:table-cell table:style-name="表格3.C5" table:number-columns-spanned="12" office:value-type="string">
            <text:p text:style-name="P14"><text:span text:style-name="T1">1.估價單，金額：</text:span><text:span text:style-name="T3">　　　　　</text:span><text:span text:style-name="T1">元</text:span></text:p>
            <text:p text:style-name="P14"><text:span text:style-name="T1">2.</text:span><text:span text:style-name="T8">電腦維修請加附已完成流程的電</text:span><text:span text:style-name="T9">算中心教學電腦暨週邊設備檢測服務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5">申 請 人</text:p>
          </table:table-cell>
          <table:table-cell table:style-name="表格3.B6" table:number-columns-spanned="2" office:value-type="string">
            <text:p text:style-name="P5">單位主管</text:p>
          </table:table-cell>
          <table:covered-table-cell/>
          <table:table-cell table:style-name="表格3.B6" office:value-type="string">
            <text:p text:style-name="P6">電算中心</text:p>
          </table:table-cell>
          <table:table-cell table:style-name="表格3.B6" office:value-type="string">
            <text:p text:style-name="P9">技合處</text:p>
          </table:table-cell>
          <table:table-cell table:style-name="表格3.B6" table:number-columns-spanned="2" office:value-type="string">
            <text:p text:style-name="P5">經辦主管</text:p>
          </table:table-cell>
          <table:covered-table-cell/>
          <table:table-cell table:style-name="表格3.B6" office:value-type="string">
            <text:p text:style-name="P5">總 務 長</text:p>
          </table:table-cell>
          <table:table-cell table:style-name="表格3.B6" table:number-columns-spanned="2" office:value-type="string">
            <text:p text:style-name="P5">會計審核</text:p>
          </table:table-cell>
          <table:covered-table-cell/>
          <table:table-cell table:style-name="表格3.B6" table:number-columns-spanned="3" office:value-type="string">
            <text:p text:style-name="P5">會計主任</text:p>
          </table:table-cell>
          <table:covered-table-cell/>
          <table:covered-table-cell/>
          <table:table-cell table:style-name="表格3.N6" office:value-type="string">
            <text:p text:style-name="P5">校 <text:s text:c="2"/>長</text:p>
          </table:table-cell>
        </table:table-row>
        <table:table-row table:style-name="表格3.7">
          <table:table-cell table:style-name="表格3.A7" office:value-type="string">
            <text:p text:style-name="P7"/>
          </table:table-cell>
          <table:table-cell table:style-name="表格3.B7" table:number-columns-spanned="2" office:value-type="string">
            <text:p text:style-name="P7"/>
          </table:table-cell>
          <table:covered-table-cell/>
          <table:table-cell table:style-name="表格3.D7" office:value-type="string">
            <text:p text:style-name="P19">專業維修則免簽</text:p>
          </table:table-cell>
          <table:table-cell table:style-name="表格3.D7" office:value-type="string">
            <text:p text:style-name="P19">事務設備維修則免簽</text:p>
          </table:table-cell>
          <table:table-cell table:style-name="表格3.B7" table:number-columns-spanned="2" office:value-type="string">
            <text:p text:style-name="P7"/>
          </table:table-cell>
          <table:covered-table-cell/>
          <table:table-cell table:style-name="表格3.B7" office:value-type="string">
            <text:p text:style-name="P7"/>
          </table:table-cell>
          <table:table-cell table:style-name="表格3.B7" table:number-columns-spanned="2" office:value-type="string">
            <text:p text:style-name="P7"/>
          </table:table-cell>
          <table:covered-table-cell/>
          <table:table-cell table:style-name="表格3.B7" table:number-columns-spanned="3" office:value-type="string">
            <text:p text:style-name="P7"/>
          </table:table-cell>
          <table:covered-table-cell/>
          <table:covered-table-cell/>
          <table:table-cell table:style-name="表格3.N7" office:value-type="string">
            <text:p text:style-name="P7"/>
          </table:table-cell>
        </table:table-row>
      </table:table>
      <text:p text:style-name="P15"><text:soft-page-break/><text:span text:style-name="T1"><text:s text:c="4"/>第二聯 存根聯留申請單位 <text:s text:c="29"/>表單編號:TC-R-193 版本:</text:span><text:span text:style-name="T10">E</text:span><text:span text:style-name="T1">1</text:span></text:p>
      <text:p text:style-name="P16"><text:span text:style-name="T1"><text:s text:c="4"/></text:span><text:span text:style-name="T10">備註：1.同型機器填一張申請表。</text:span></text:p>
      <text:p text:style-name="P13"><text:s text:c="10"/>2.電腦維修須加會電算中心，再依序簽核。</text:p>
      <text:p text:style-name="P16"><text:span text:style-name="T10"><text:s text:c="10"/>3.維修金額在</text:span><text:span text:style-name="T4">5,000</text:span><text:span text:style-name="T10">元內自行核銷；</text:span><text:span text:style-name="T4">5000元以上</text:span><text:span text:style-name="T10">經校長核准後，送總務處事務組辦理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立健行工商專科學校</dc:title>
    <meta:initial-creator>實輔室</meta:initial-creator>
    <meta:creation-date>2017-06-12T09:49:00</meta:creation-date>
    <dc:creator>uch</dc:creator>
    <dc:date>2017-06-12T09:49:00</dc:date>
    <meta:print-date>2013-07-15T14:11:00</meta:print-date>
    <meta:editing-cycles>2</meta:editing-cycles>
    <meta:editing-duration>P15824DT17H31M44S</meta:editing-duration>
    <meta:document-statistic meta:table-count="3" meta:image-count="0" meta:object-count="0" meta:page-count="2" meta:paragraph-count="56" meta:word-count="471" meta:character-count="845"/>
    <meta:generator>OpenOffice/4.1.3$Win32 OpenOffice.org_project/413m1$Build-9783</meta:generator>
  </office:meta>
</office:document-meta>
</file>