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1.501cm" table:align="left" style:writing-mode="lr-tb"/>
    </style:style>
    <style:style style:name="表格1.A" style:family="table-column">
      <style:table-column-properties style:column-width="14.751cm"/>
    </style:style>
    <style:style style:name="表格1.B" style:family="table-column">
      <style:table-column-properties style:column-width="2.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964cm" fo:margin-left="-0.159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3.508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54cm"/>
    </style:style>
    <style:style style:name="表格2.F" style:family="table-column">
      <style:table-column-properties style:column-width="3.265cm"/>
    </style:style>
    <style:style style:name="表格2.G" style:family="table-column">
      <style:table-column-properties style:column-width="3.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G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3" style:family="table">
      <style:table-properties style:width="17.902cm" fo:margin-left="0.766cm" table:align="left" style:writing-mode="lr-tb"/>
    </style:style>
    <style:style style:name="表格3.A" style:family="table-column">
      <style:table-column-properties style:column-width="1.007cm"/>
    </style:style>
    <style:style style:name="表格3.B" style:family="table-column">
      <style:table-column-properties style:column-width="2.776cm"/>
    </style:style>
    <style:style style:name="表格3.C" style:family="table-column">
      <style:table-column-properties style:column-width="4.443cm"/>
    </style:style>
    <style:style style:name="表格3.D" style:family="table-column">
      <style:table-column-properties style:column-width="1.66cm"/>
    </style:style>
    <style:style style:name="表格3.E" style:family="table-column">
      <style:table-column-properties style:column-width="1.083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74cm"/>
    </style:style>
    <style:style style:name="表格3.H" style:family="table-column">
      <style:table-column-properties style:column-width="1.251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97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314cm" style:keep-together="true" fo:keep-together="auto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3" style:family="table-row">
      <style:table-row-properties style:min-row-height="0.743cm" style:keep-together="true" fo:keep-together="auto"/>
    </style:style>
    <style:style style:name="表格3.B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3.4" style:family="table-row">
      <style:table-row-properties style:min-row-height="0.72cm" style:keep-together="true" fo:keep-together="auto"/>
    </style:style>
    <style:style style:name="表格3.5" style:family="table-row">
      <style:table-row-properties style:min-row-height="0.767cm" style:keep-together="true" fo:keep-together="auto"/>
    </style:style>
    <style:style style:name="表格3.6" style:family="table-row">
      <style:table-row-properties style:min-row-height="0.792cm" style:keep-together="true" fo:keep-together="auto"/>
    </style:style>
    <style:style style:name="表格3.13" style:family="table-row">
      <style:table-row-properties style:min-row-height="0.744cm" style:keep-together="true" fo:keep-together="auto"/>
    </style:style>
    <style:style style:name="表格3.16" style:family="table-row">
      <style:table-row-properties style:min-row-height="0.693cm" style:keep-together="true" fo:keep-together="auto"/>
    </style:style>
    <style:style style:name="表格3.B1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3.19" style:family="table-row">
      <style:table-row-properties style:min-row-height="0.669cm" style:keep-together="true" fo:keep-together="auto"/>
    </style:style>
    <style:style style:name="表格3.21" style:family="table-row">
      <style:table-row-properties style:min-row-height="0.769cm" style:keep-together="true" fo:keep-together="auto"/>
    </style:style>
    <style:style style:name="表格3.25" style:family="table-row">
      <style:table-row-properties style:min-row-height="0.817cm" style:keep-together="true" fo:keep-together="auto"/>
    </style:style>
    <style:style style:name="表格4" style:family="table">
      <style:table-properties style:width="19.435cm" table:align="margins" style:writing-mode="lr-tb"/>
    </style:style>
    <style:style style:name="表格4.A" style:family="table-column">
      <style:table-column-properties style:column-width="3.05cm" style:rel-column-width="1729*"/>
    </style:style>
    <style:style style:name="表格4.B" style:family="table-column">
      <style:table-column-properties style:column-width="1.752cm" style:rel-column-width="993*"/>
    </style:style>
    <style:style style:name="表格4.C" style:family="table-column">
      <style:table-column-properties style:column-width="1.372cm" style:rel-column-width="778*"/>
    </style:style>
    <style:style style:name="表格4.D" style:family="table-column">
      <style:table-column-properties style:column-width="0.766cm" style:rel-column-width="434*"/>
    </style:style>
    <style:style style:name="表格4.E" style:family="table-column">
      <style:table-column-properties style:column-width="2.863cm" style:rel-column-width="1623*"/>
    </style:style>
    <style:style style:name="表格4.F" style:family="table-column">
      <style:table-column-properties style:column-width="3cm" style:rel-column-width="1701*"/>
    </style:style>
    <style:style style:name="表格4.G" style:family="table-column">
      <style:table-column-properties style:column-width="0.827cm" style:rel-column-width="469*"/>
    </style:style>
    <style:style style:name="表格4.H" style:family="table-column">
      <style:table-column-properties style:column-width="1.672cm" style:rel-column-width="948*"/>
    </style:style>
    <style:style style:name="表格4.I" style:family="table-column">
      <style:table-column-properties style:column-width="1.341cm" style:rel-column-width="760*"/>
    </style:style>
    <style:style style:name="表格4.J" style:family="table-column">
      <style:table-column-properties style:column-width="2.792cm" style:rel-column-width="1583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873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4.4" style:family="table-row">
      <style:table-row-properties style:min-row-height="1.866cm" style:keep-together="false" fo:keep-together="always"/>
    </style:style>
    <style:style style:name="表格4.6" style:family="table-row">
      <style:table-row-properties style:min-row-height="1.847cm" style:keep-together="false" fo:keep-together="always"/>
    </style:style>
    <style:style style:name="表格4.8" style:family="table-row">
      <style:table-row-properties style:min-row-height="1.801cm" style:keep-together="false" fo:keep-together="always"/>
    </style:style>
    <style:style style:name="表格4.10" style:family="table-row">
      <style:table-row-properties style:min-row-height="1.755cm" style:keep-together="false" fo:keep-together="always"/>
    </style:style>
    <style:style style:name="表格4.12" style:family="table-row">
      <style:table-row-properties style:min-row-height="1.875cm" style:keep-together="false" fo:keep-together="always"/>
    </style:style>
    <style:style style:name="表格5" style:family="table">
      <style:table-properties style:width="18.8cm" table:align="margins" style:writing-mode="lr-tb"/>
    </style:style>
    <style:style style:name="表格5.A" style:family="table-column">
      <style:table-column-properties style:column-width="2.723cm" style:rel-column-width="1544*"/>
    </style:style>
    <style:style style:name="表格5.C" style:family="table-column">
      <style:table-column-properties style:column-width="1.27cm" style:rel-column-width="720*"/>
    </style:style>
    <style:style style:name="表格5.D" style:family="table-column">
      <style:table-column-properties style:column-width="2.699cm" style:rel-column-width="1530*"/>
    </style:style>
    <style:style style:name="表格5.H" style:family="table-column">
      <style:table-column-properties style:column-width="2.716cm" style:rel-column-width="1540*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5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8" style:family="table-row">
      <style:table-row-properties style:min-row-height="1.519cm" style:keep-together="false" fo:keep-together="always"/>
    </style:style>
    <style:style style:name="表格6" style:family="table">
      <style:table-properties style:width="18.784cm" table:align="left" style:writing-mode="lr-tb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5.334cm"/>
    </style:style>
    <style:style style:name="表格6.C" style:family="table-column">
      <style:table-column-properties style:column-width="4.763cm"/>
    </style:style>
    <style:style style:name="表格6.D" style:family="table-column">
      <style:table-column-properties style:column-width="4.49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8.821cm" fo:margin-left="-0.058cm" table:align="left" style:writing-mode="lr-tb"/>
    </style:style>
    <style:style style:name="表格7.A" style:family="table-column">
      <style:table-column-properties style:column-width="3.175cm"/>
    </style:style>
    <style:style style:name="表格7.F" style:family="table-column">
      <style:table-column-properties style:column-width="2.946cm"/>
    </style:style>
    <style:style style:name="表格7.1" style:family="table-row">
      <style:table-row-properties style:min-row-height="0.89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bfbfbf" style:font-name="新細明體" style:letter-kerning="true" style:font-name-complex="新細明體"/>
    </style:style>
    <style:style style:name="P12" style:family="paragraph" style:parent-style-name="Standard">
      <style:paragraph-properties fo:orphans="2" fo:widows="2"/>
      <style:text-properties fo:color="#bfbfbf" style:font-name="新細明體" style:letter-kerning="true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bfbfbf" style:font-name="新細明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orphans="2" fo:widows="2"/>
      <style:text-properties fo:color="#bfbfbf" style:font-name="新細明體" fo:font-size="10pt" style:letter-kerning="true" style:font-size-asian="10pt" style:font-name-complex="新細明體" style:font-size-complex="10pt"/>
    </style:style>
    <style:style style:name="P15" style:family="paragraph" style:parent-style-name="Standard">
      <style:paragraph-properties fo:text-align="end" style:justify-single-word="false" fo:orphans="2" fo:widows="2"/>
      <style:text-properties fo:color="#bfbfbf" style:font-name="新細明體" fo:font-size="10pt" style:letter-kerning="true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bfbfbf" style:font-name="Wingdings 2" fo:font-size="10pt" style:letter-kerning="true" style:font-size-asian="10pt" style:font-name-complex="新細明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bfbfbf" fo:font-weight="bold" fo:background-color="#d8d8d8" style:font-weight-asian="bold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bfbfbf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bfbfbf" fo:font-size="10pt" fo:font-weight="bold" fo:background-color="#d8d8d8" style:font-size-asian="10pt" style:font-weight-asian="bold" style:font-weight-complex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bfbfbf" fo:font-size="10pt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fo:color="#bfbfbf" fo:font-size="8pt" style:font-size-asian="8pt" style:font-size-complex="8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bfbfbf" fo:font-size="8pt" style:font-size-asian="8pt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fo:color="#bfbfbf" fo:font-size="8pt" style:font-size-asian="8pt" style:font-size-complex="8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bfbfbf" fo:font-size="8pt" style:font-size-asian="8pt" style:font-size-complex="8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529cm"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fo:color="#d9d9d9"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weight-complex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397cm" style:text-autospace="none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text-properties fo:color="#000000" style:font-name-asian="標楷體"/>
    </style:style>
    <style:style style:name="P50" style:family="paragraph" style:parent-style-name="Standard">
      <style:text-properties fo:color="#000000" fo:font-weight="bold" style:font-name-asian="標楷體" style:font-weight-asian="bold"/>
    </style:style>
    <style:style style:name="P51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52" style:family="paragraph" style:parent-style-name="Standard">
      <style:paragraph-properties fo:margin-top="0.635cm" fo:margin-bottom="0.635cm" fo:line-height="150%" fo:text-align="center" style:justify-single-word="false"/>
    </style:style>
    <style:style style:name="P53" style:family="paragraph" style:parent-style-name="Standard">
      <style:paragraph-properties fo:margin-top="0.635cm" fo:margin-bottom="0.635cm" fo:line-height="150%"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54" style:family="paragraph" style:parent-style-name="Standard">
      <style:paragraph-properties fo:margin-top="0.635cm" fo:margin-bottom="0.635cm" fo:line-height="15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5" style:family="paragraph" style:parent-style-name="Standard">
      <style:paragraph-properties fo:margin-left="1.998cm" fo:margin-right="0cm" fo:line-height="150%" fo:text-indent="0cm" style:auto-text-indent="false"/>
    </style:style>
    <style:style style:name="P56" style:family="paragraph" style:parent-style-name="Standard">
      <style:paragraph-properties fo:margin-left="1.998cm" fo:margin-right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998cm" fo:margin-right="0cm" fo:line-height="150%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8" style:family="paragraph" style:parent-style-name="Standard">
      <style:paragraph-properties fo:margin-left="1.998cm" fo:margin-right="0cm" fo:line-height="150%" fo:text-indent="0cm" style:auto-text-indent="false"/>
      <style:text-properties fo:color="#ff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9" style:family="paragraph" style:parent-style-name="Standard">
      <style:paragraph-properties fo:margin-left="2.752cm" fo:margin-right="0cm" fo:line-height="150%" fo:text-align="justify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0" style:family="paragraph" style:parent-style-name="Standard">
      <style:paragraph-properties fo:margin-left="2.752cm" fo:margin-right="0cm" fo:line-height="150%" fo:text-align="end" style:justify-single-word="false" fo:text-indent="0cm" style:auto-text-indent="false"/>
      <style:text-properties fo:color="#ff0000"/>
    </style:style>
    <style:style style:name="P61" style:family="paragraph" style:parent-style-name="Standard">
      <style:paragraph-properties fo:margin-left="2.752cm" fo:margin-right="0cm" fo:margin-top="0.318cm" fo:margin-bottom="0.318cm" fo:line-height="200%" fo:text-align="end" style:justify-single-word="false" fo:text-indent="0cm" style:auto-text-indent="false"/>
    </style:style>
    <style:style style:name="P62" style:family="paragraph" style:parent-style-name="Standard">
      <style:paragraph-properties fo:margin-left="2.752cm" fo:margin-right="0cm" fo:margin-top="0.318cm" fo:margin-bottom="0.318cm" fo:line-height="200%" fo:text-align="end" style:justify-single-word="false" fo:text-indent="0cm" style:auto-text-indent="false"/>
      <style:text-properties fo:color="#ff0000"/>
    </style:style>
    <style:style style:name="P63" style:family="paragraph" style:parent-style-name="Standard">
      <style:paragraph-properties fo:margin-left="2.247cm" fo:margin-right="0cm" fo:line-height="150%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4" style:family="paragraph" style:parent-style-name="Standard">
      <style:paragraph-properties fo:margin-left="2.247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2.252cm" fo:margin-right="0cm" fo:margin-top="0.635cm" fo:margin-bottom="0.635cm" fo:line-height="150%" fo:text-align="center" style:justify-single-word="false" fo:text-indent="-1.998cm" style:auto-text-indent="false"/>
    </style:style>
    <style:style style:name="P66" style:family="paragraph" style:parent-style-name="Standard">
      <style:paragraph-properties fo:margin-left="1.249cm" fo:margin-right="0cm" fo:margin-top="0.635cm" fo:margin-bottom="0.635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top="0.318cm" fo:margin-bottom="0.318cm" fo:line-height="200%"/>
      <style:text-properties fo:color="#ff0000"/>
    </style:style>
    <style:style style:name="P68" style:family="paragraph" style:parent-style-name="Standard">
      <style:paragraph-properties fo:margin-left="0.25cm" fo:margin-right="0cm" fo:margin-top="0.318cm" fo:margin-bottom="0cm" fo:line-height="2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.847cm" fo:margin-right="0cm" fo:text-indent="-0.847cm" style:auto-text-indent="false"/>
    </style:style>
    <style:style style:name="P72" style:family="paragraph" style:parent-style-name="Standard">
      <style:paragraph-properties fo:margin-left="0cm" fo:margin-right="0cm" fo:margin-top="0.318cm" fo:margin-bottom="0cm" fo:line-height="0.706cm" fo:text-align="center" style:justify-single-word="false" fo:text-indent="0.353cm" style:auto-text-indent="false"/>
    </style:style>
    <style:style style:name="P73" style:family="paragraph" style:parent-style-name="Standard">
      <style:paragraph-properties fo:margin-left="0cm" fo:margin-right="0cm" fo:text-indent="0.353cm" style:auto-text-indent="false"/>
      <style:text-properties fo:font-size="14pt" fo:language="none" fo:country="none" style:font-size-asian="14pt" style:language-asian="none" style:country-asian="none"/>
    </style:style>
    <style:style style:name="P74" style:family="paragraph" style:parent-style-name="Standard">
      <style:paragraph-properties fo:margin-left="0cm" fo:margin-right="0cm" fo:margin-top="0cm" fo:margin-bottom="0.318cm" fo:line-height="0.706cm" fo:text-align="center" style:justify-single-word="false" fo:text-indent="0.494cm" style:auto-text-indent="false"/>
    </style:style>
    <style:style style:name="P7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36pt" fo:letter-spacing="0.176cm" style:font-name-asian="標楷體" style:font-size-asian="36pt" style:font-name-complex="標楷體"/>
    </style:style>
    <style:style style:name="T2" style:family="text">
      <style:text-properties style:font-name="標楷體" fo:font-size="28pt" fo:letter-spacing="0.176cm" style:font-name-asian="標楷體" style:font-size-asian="28pt" style:font-name-complex="標楷體" style:font-size-complex="28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letter-spacing="0.176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26pt" style:font-name-asian="標楷體" style:font-size-asian="2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color="#bfbfbf"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bfbfbf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bfbfbf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18" style:family="text">
      <style:text-properties fo:color="#bfbfbf" style:font-name="標楷體" fo:font-size="26pt" style:font-name-asian="標楷體" style:font-size-asian="26pt" style:font-name-complex="標楷體" style:font-size-complex="26pt"/>
    </style:style>
    <style:style style:name="T19" style:family="text">
      <style:text-properties fo:color="#bfbfbf" style:font-name="標楷體" fo:font-size="26pt" style:font-name-asian="標楷體" style:font-size-asian="26pt" style:font-name-complex="標楷體"/>
    </style:style>
    <style:style style:name="T20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fo:color="#bfbfb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bfbfb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fo:color="#bfbfbf"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24" style:family="text">
      <style:text-properties fo:color="#bfbfb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6" style:family="text">
      <style:text-properties fo:color="#bfbfbf" style:font-name="新細明體" style:letter-kerning="true" style:font-name-complex="新細明體"/>
    </style:style>
    <style:style style:name="T27" style:family="text">
      <style:text-properties fo:color="#bfbfbf" style:font-name="新細明體" style:text-underline-style="solid" style:text-underline-width="auto" style:text-underline-color="font-color" style:letter-kerning="true" style:font-name-complex="新細明體"/>
    </style:style>
    <style:style style:name="T28" style:family="text">
      <style:text-properties fo:color="#bfbfbf" style:font-name="新細明體" fo:font-size="10pt" style:letter-kerning="true" style:font-size-asian="10pt" style:font-name-complex="新細明體" style:font-size-complex="10pt"/>
    </style:style>
    <style:style style:name="T29" style:family="text">
      <style:text-properties fo:color="#bfbfbf" style:font-name="新細明體" fo:font-size="10pt" style:letter-kerning="true" style:font-size-asian="10pt" style:font-name-complex="新細明體" style:font-size-complex="10pt"/>
    </style:style>
    <style:style style:name="T30" style:family="text">
      <style:text-properties fo:color="#bfbfb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fo:color="#bfbfbf" fo:font-size="10pt" style:font-size-asian="10pt" style:font-size-complex="10pt"/>
    </style:style>
    <style:style style:name="T32" style:family="text">
      <style:text-properties fo:color="#bfbfbf" fo:font-size="10pt" style:font-size-asian="10pt" style:font-size-complex="10pt"/>
    </style:style>
    <style:style style:name="T33" style:family="text">
      <style:text-properties fo:color="#bfbfbf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bfbfbf" fo:font-size="10pt" fo:font-weight="bold" fo:background-color="#d8d8d8" style:font-size-asian="10pt" style:font-weight-asian="bold" style:font-weight-complex="bold"/>
    </style:style>
    <style:style style:name="T35" style:family="text">
      <style:text-properties fo:color="#bfbfbf" fo:font-size="9pt" style:font-size-asian="9pt" style:font-size-complex="9pt"/>
    </style:style>
    <style:style style:name="T36" style:family="text">
      <style:text-properties fo:color="#bfbfbf" fo:font-size="9pt" style:font-size-asian="9pt" style:font-size-complex="9pt"/>
    </style:style>
    <style:style style:name="T37" style:family="text">
      <style:text-properties fo:color="#bfbfbf" fo:font-size="8pt" style:font-size-asian="8pt" style:font-size-complex="8pt"/>
    </style:style>
    <style:style style:name="T38" style:family="text">
      <style:text-properties fo:color="#bfbfbf" fo:font-size="8pt" style:font-size-asian="8pt" style:font-size-complex="11pt"/>
    </style:style>
    <style:style style:name="T39" style:family="text">
      <style:text-properties fo:color="#bfbfbf" fo:font-size="8pt" style:font-size-asian="8pt"/>
    </style:style>
    <style:style style:name="T40" style:family="text">
      <style:text-properties fo:color="#bfbfbf" fo:font-size="14pt" style:text-underline-style="solid" style:text-underline-width="auto" style:text-underline-color="font-color" style:font-size-asian="14pt"/>
    </style:style>
    <style:style style:name="T41" style:family="text">
      <style:text-properties fo:color="#a6a6a6"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/>
    </style:style>
    <style:style style:name="T44" style:family="text">
      <style:text-properties fo:color="#d9d9d9"/>
    </style:style>
    <style:style style:name="T45" style:family="text">
      <style:text-properties fo:color="#d9d9d9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6" style:family="text">
      <style:text-properties fo:color="#d9d9d9" fo:font-size="14pt" style:text-underline-style="solid" style:text-underline-width="auto" style:text-underline-color="font-color" style:font-size-asian="14pt"/>
    </style:style>
    <style:style style:name="T47" style:family="text">
      <style:text-properties fo:color="#ff0000"/>
    </style:style>
    <style:style style:name="T48" style:family="text">
      <style:text-properties style:font-name="新細明體" style:letter-kerning="true" style:font-name-complex="新細明體"/>
    </style:style>
    <style:style style:name="T49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0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style:font-name="新細明體" fo:font-size="9pt" style:font-size-asian="9pt" style:font-name-complex="新細明體" style:font-size-complex="9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8pt" style:font-size-asian="8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style:font-size-asian="8pt"/>
    </style:style>
    <style:style style:name="T61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weight-complex="bold"/>
    </style:style>
    <style:style style:name="T62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weight-complex="bold"/>
    </style:style>
    <style:style style:name="T63" style:family="text">
      <style:text-properties fo:color="#000000" fo:font-weight="bold" style:letter-kerning="true" style:font-name-asian="標楷體" style:font-weight-asian="bold" style:font-weight-complex="bold"/>
    </style:style>
    <style:style style:name="T64" style:family="text">
      <style:text-properties fo:color="#000000" fo:font-weight="bold" style:font-name-asian="標楷體" style:font-weight-asian="bold"/>
    </style:style>
    <style:style style:name="T65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5">（本表適用整間實習(驗</text:span><text:span text:style-name="T15">）</text:span><text:span text:style-name="T15">室(場地)管理，灰體字為範例，記錄簿等表單版面配置可依各室大小配置需求採直式橫書或</text:span><text:span text:style-name="T41">橫式橫書）</text:span></text:p>
      <text:p text:style-name="P3"/>
      <text:p text:style-name="P7"><text:span text:style-name="T1">健行科技大學</text:span></text:p>
      <text:p text:style-name="P7"><text:span text:style-name="T2">(整間)儀器設備使用記錄簿</text:span></text:p>
      <text:p text:style-name="P53"/>
      <text:p text:style-name="P52"><text:span text:style-name="T17">　101　</text:span><text:span text:style-name="T4">學年度 第</text:span><text:span text:style-name="T17">　2　</text:span><text:span text:style-name="T4">學期</text:span></text:p>
      <text:p text:style-name="P54"/>
      <text:p text:style-name="P55"><text:span text:style-name="T6">單位：</text:span><text:span text:style-name="T18">通識教育中心</text:span></text:p>
      <text:p text:style-name="P58"/>
      <text:p text:style-name="P55"><text:span text:style-name="T6">實習(驗)室(地點)名稱：</text:span><text:span text:style-name="T18">物理實驗室</text:span></text:p>
      <text:p text:style-name="P57"/>
      <text:p text:style-name="P56"><text:span text:style-name="T6">室　號：</text:span><text:span text:style-name="T18">E512</text:span></text:p>
      <text:p text:style-name="P59"/>
      <text:p text:style-name="P55"><text:span text:style-name="T7">管理老師：</text:span><text:span text:style-name="T19">陳○○</text:span></text:p>
      <text:p text:style-name="P63"><text:soft-page-break/></text:p>
      <text:p text:style-name="P64"/>
      <text:p text:style-name="P64"/>
      <text:p text:style-name="P60"/>
      <text:p text:style-name="P7"><text:span text:style-name="T5">健行科技大學</text:span></text:p>
      <text:p text:style-name="P7"><text:span text:style-name="T5">(整間)儀器設備使用記錄簿</text:span></text:p>
      <text:p text:style-name="P65"><text:span text:style-name="T8">實習(驗)室(地點)名稱：</text:span><text:span text:style-name="T20">　物理實驗室　</text:span><text:span text:style-name="T8">　室號：</text:span><text:span text:style-name="T20">　E512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目 錄</text:p>
          </table:table-cell>
          <table:table-cell table:style-name="表格1.A1" office:value-type="string">
            <text:p text:style-name="P4">頁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1.</text:span><text:span text:style-name="T24"> 101 </text:span><text:span text:style-name="T12">學年度第</text:span><text:span text:style-name="T24">2</text:span><text:span text:style-name="T12">學期實習(驗)室(場地)課表</text:span></text:p>
          </table:table-cell>
          <table:table-cell table:style-name="表格1.A1" office:value-type="string">
            <text:p text:style-name="P10">1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2.實習(驗)室(場地)</text:span><text:span text:style-name="T13">全部</text:span><text:span text:style-name="T12">設備與第</text:span><text:span text:style-name="T24">2</text:span><text:span text:style-name="T12">學期課程使用對照表</text:span></text:p>
          </table:table-cell>
          <table:table-cell table:style-name="表格1.A1" office:value-type="string">
            <text:p text:style-name="P10">2-6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3.實習(驗)室(場地)</text:span><text:span text:style-name="T25">克希荷定律實驗</text:span><text:span text:style-name="T12">課程與設備使用對照表</text:span></text:p>
          </table:table-cell>
          <table:table-cell table:style-name="表格1.A1" office:value-type="string">
            <text:p text:style-name="P10">7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4.實習(驗)室(場地)</text:span><text:span text:style-name="T25">電力線分布實驗</text:span><text:span text:style-name="T12">課程與設備使用對照表</text:span></text:p>
          </table:table-cell>
          <table:table-cell table:style-name="表格1.A1" office:value-type="string">
            <text:p text:style-name="P10">8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5.實習(驗)室(場地)</text:span><text:span text:style-name="T25">螺線管磁力實驗</text:span><text:span text:style-name="T12">課程與設備使用對照表</text:span></text:p>
          </table:table-cell>
          <table:table-cell table:style-name="表格1.A1" office:value-type="string">
            <text:p text:style-name="P10">9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6.實習(驗)室(場地)</text:span><text:span text:style-name="T25">地磁測定實驗</text:span><text:span text:style-name="T12">課程與設備使用對照表</text:span></text:p>
          </table:table-cell>
          <table:table-cell table:style-name="表格1.A1" office:value-type="string">
            <text:p text:style-name="P10">10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7.實習(驗)室(場地)</text:span><text:span text:style-name="T25">光學量測實驗</text:span><text:span text:style-name="T12">課程設備使用對照表</text:span></text:p>
          </table:table-cell>
          <table:table-cell table:style-name="表格1.A1" office:value-type="string">
            <text:p text:style-name="P10">11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8.</text:span><text:span text:style-name="T24"> 101 </text:span><text:span text:style-name="T12">學年度第</text:span><text:span text:style-name="T24">2</text:span><text:span text:style-name="T12">學期</text:span><text:span text:style-name="T45"> 5</text:span><text:span text:style-name="T13">門</text:span><text:span text:style-name="T12">課程與設備使用記錄表</text:span></text:p>
          </table:table-cell>
          <table:table-cell table:style-name="表格1.A1" office:value-type="string">
            <text:p text:style-name="P10">12-50</text:p>
          </table:table-cell>
        </table:table-row>
      </table:table>
      <text:p text:style-name="P66"/>
      <text:p text:style-name="P66"/>
      <text:p text:style-name="P66"/>
      <text:p text:style-name="P61"><text:span text:style-name="T12">　　　　　　　　　　　　　　 <text:s text:c="17"/></text:span></text:p>
      <text:p text:style-name="P62"/>
      <text:p text:style-name="P25"><text:span text:style-name="T44"> </text:span><text:span text:style-name="T26">101</text:span><text:span text:style-name="T48">學年度第</text:span><text:span text:style-name="T26">2</text:span><text:span text:style-name="T48">學期   教室：</text:span><text:span text:style-name="T26">E512  </text:span><text:span text:style-name="T48">   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2" office:value-type="string">
            <text:p text:style-name="P26"> </text:p>
          </table:table-cell>
          <table:covered-table-cell/>
          <table:table-cell table:style-name="表格2.A1" office:value-type="string">
            <text:p text:style-name="P26">一</text:p>
          </table:table-cell>
          <table:table-cell table:style-name="表格2.A1" office:value-type="string">
            <text:p text:style-name="P26">二</text:p>
          </table:table-cell>
          <table:table-cell table:style-name="表格2.A1" office:value-type="string">
            <text:p text:style-name="P26">三</text:p>
          </table:table-cell>
          <table:table-cell table:style-name="表格2.A1" office:value-type="string">
            <text:p text:style-name="P26">四</text:p>
          </table:table-cell>
          <table:table-cell table:style-name="表格2.G1" office:value-type="string">
            <text:p text:style-name="P26">五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2">8:00<text:line-break/>8:50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ET0198%20%20','丁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丁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EE0074%20%20','甲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甲</text:span><text:span text:style-name="T26"><text:line-break/></text:span><text:a xlink:type="simple" xlink:href="javascript:teacher_show_float_div('1012','梅玉貞')" text:style-name="Internet_20_link" text:visited-style-name="Visited_20_Internet_20_Link"><text:span text:style-name="T27">梅玉貞</text:span></text:a></text:p>
          </table:table-cell>
          <table:table-cell table:style-name="表格2.G1" office:value-type="string">
            <text:p text:style-name="P12"> <text:line-break/> <text:line-break/> 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2">9:00<text:line-break/>9:50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ET0198%20%20','丁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丁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EE0074%20%20','甲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甲</text:span><text:span text:style-name="T26"><text:line-break/></text:span><text:a xlink:type="simple" xlink:href="javascript:teacher_show_float_div('1012','梅玉貞')" text:style-name="Internet_20_link" text:visited-style-name="Visited_20_Internet_20_Link"><text:span text:style-name="T27">梅玉貞</text:span></text:a></text:p>
          </table:table-cell>
          <table:table-cell table:style-name="表格2.G1" office:value-type="string">
            <text:p text:style-name="P12"> <text:line-break/> <text:line-break/> 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>10:00<text:line-break/>10:50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ME0161%20%20','甲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甲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G1" office:value-type="string">
            <text:p text:style-name="P25"><text:a xlink:type="simple" xlink:href="javascript:show_float_div('1012','MS0012%20%20','甲')" text:style-name="Internet_20_link" text:visited-style-name="Visited_20_Internet_20_Link"><text:span text:style-name="T27">物理實驗[二] </text:span></text:a><text:span text:style-name="T26"><text:line-break/></text:span><text:span text:style-name="T28">材料學位學程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2">11:00<text:line-break/>11:50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25"><text:a xlink:type="simple" xlink:href="javascript:show_float_div('1012','ME0161%20%20','甲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甲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G1" office:value-type="string">
            <text:p text:style-name="P25"><text:a xlink:type="simple" xlink:href="javascript:show_float_div('1012','MS0012%20%20','甲')" text:style-name="Internet_20_link" text:visited-style-name="Visited_20_Internet_20_Link"><text:span text:style-name="T27">物理實驗[二] </text:span></text:a><text:span text:style-name="T26"><text:line-break/></text:span><text:span text:style-name="T28">材料學位學程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2">13:00<text:line-break/>13:50</text:p>
          </table:table-cell>
          <table:table-cell table:style-name="表格2.A1" office:value-type="string">
            <text:p text:style-name="P25"><text:a xlink:type="simple" xlink:href="javascript:show_float_div('1012','ME0161%20%20','乙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乙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25"><text:a xlink:type="simple" xlink:href="javascript:show_float_div('1012','ET0198%20%20','乙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乙</text:span><text:span text:style-name="T26"><text:line-break/></text:span><text:a xlink:type="simple" xlink:href="javascript:teacher_show_float_div('1012','莊瑞榮')" text:style-name="Internet_20_link" text:visited-style-name="Visited_20_Internet_20_Link"><text:span text:style-name="T27">莊瑞榮</text:span></text:a></text:p>
          </table:table-cell>
          <table:table-cell table:style-name="表格2.A1" office:value-type="string">
            <text:p text:style-name="P25"><text:a xlink:type="simple" xlink:href="javascript:show_float_div('1012','ET0198%20%20','丙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丙</text:span><text:span text:style-name="T26"><text:line-break/></text:span><text:a xlink:type="simple" xlink:href="javascript:teacher_show_float_div('1012','莊瑞榮')" text:style-name="Internet_20_link" text:visited-style-name="Visited_20_Internet_20_Link"><text:span text:style-name="T27">莊瑞榮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G1" office:value-type="string">
            <text:p text:style-name="P25"><text:a xlink:type="simple" xlink:href="javascript:show_float_div('1012','ET0198%20%20','甲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</table:table-row>
        <table:table-row table:style-name="表格2.1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2">13:55<text:line-break/>14:45</text:p>
          </table:table-cell>
          <table:table-cell table:style-name="表格2.A1" office:value-type="string">
            <text:p text:style-name="P25"><text:a xlink:type="simple" xlink:href="javascript:show_float_div('1012','ME0161%20%20','乙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乙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25"><text:a xlink:type="simple" xlink:href="javascript:show_float_div('1012','ET0198%20%20','乙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乙</text:span><text:span text:style-name="T26"><text:line-break/></text:span><text:a xlink:type="simple" xlink:href="javascript:teacher_show_float_div('1012','莊瑞榮')" text:style-name="Internet_20_link" text:visited-style-name="Visited_20_Internet_20_Link"><text:span text:style-name="T27">莊瑞榮</text:span></text:a></text:p>
          </table:table-cell>
          <table:table-cell table:style-name="表格2.A1" office:value-type="string">
            <text:p text:style-name="P25"><text:a xlink:type="simple" xlink:href="javascript:show_float_div('1012','ET0198%20%20','丙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丙</text:span><text:span text:style-name="T26"><text:line-break/></text:span><text:a xlink:type="simple" xlink:href="javascript:teacher_show_float_div('1012','莊瑞榮')" text:style-name="Internet_20_link" text:visited-style-name="Visited_20_Internet_20_Link"><text:span text:style-name="T27">莊瑞榮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G1" office:value-type="string">
            <text:p text:style-name="P25"><text:a xlink:type="simple" xlink:href="javascript:show_float_div('1012','ET0198%20%20','甲')" text:style-name="Internet_20_link" text:visited-style-name="Visited_20_Internet_20_Link"><text:span text:style-name="T27">物理實驗[二] </text:span></text:a><text:span text:style-name="T26"><text:line-break/></text:span><text:span text:style-name="T28">電子系(日四技)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</table:table-row>
        <table:table-row table:style-name="表格2.1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2">14:55<text:line-break/>15:45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G1" office:value-type="string">
            <text:p text:style-name="P12"> <text:line-break/> <text:line-break/> </text:p>
          </table:table-cell>
        </table:table-row>
        <table:table-row table:style-name="表格2.1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2">15:50<text:line-break/>16:40</text:p>
          </table:table-cell>
          <table:table-cell table:style-name="表格2.A1" office:value-type="string">
            <text:p text:style-name="P25"><text:a xlink:type="simple" xlink:href="javascript:show_float_div('1012','ME0161%20%20','丙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丙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25"><text:a xlink:type="simple" xlink:href="javascript:show_float_div('1012','EE0074%20%20','丙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丙</text:span><text:span text:style-name="T26"><text:line-break/></text:span><text:a xlink:type="simple" xlink:href="javascript:teacher_show_float_div('1012','鍾天厚')" text:style-name="Internet_20_link" text:visited-style-name="Visited_20_Internet_20_Link"><text:span text:style-name="T27">鍾天厚</text:span></text:a></text:p>
          </table:table-cell>
          <table:table-cell table:style-name="表格2.A1" office:value-type="string">
            <text:p text:style-name="P25"><text:a xlink:type="simple" xlink:href="javascript:show_float_div('1012','CE0195%20%20','甲')" text:style-name="Internet_20_link" text:visited-style-name="Visited_20_Internet_20_Link"><text:span text:style-name="T27">物理實驗[二] </text:span></text:a><text:span text:style-name="T26"><text:line-break/></text:span><text:span text:style-name="T28">土木系(日四技)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G1" office:value-type="string">
            <text:p text:style-name="P25"><text:a xlink:type="simple" xlink:href="javascript:show_float_div('1012','EE0074%20%20','乙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乙</text:span><text:span text:style-name="T26"><text:line-break/></text:span><text:a xlink:type="simple" xlink:href="javascript:teacher_show_float_div('1012','陳美汝')" text:style-name="Internet_20_link" text:visited-style-name="Visited_20_Internet_20_Link"><text:span text:style-name="T27">陳美汝</text:span></text:a></text:p>
          </table:table-cell>
        </table:table-row>
        <table:table-row table:style-name="表格2.1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2">16:45<text:line-break/>17:35</text:p>
          </table:table-cell>
          <table:table-cell table:style-name="表格2.A1" office:value-type="string">
            <text:p text:style-name="P25"><text:a xlink:type="simple" xlink:href="javascript:show_float_div('1012','ME0161%20%20','丙')" text:style-name="Internet_20_link" text:visited-style-name="Visited_20_Internet_20_Link"><text:span text:style-name="T27">物理實驗[二] </text:span></text:a><text:span text:style-name="T26"><text:line-break/></text:span><text:span text:style-name="T28">機械系(日四技) 1丙</text:span><text:span text:style-name="T26"><text:line-break/></text:span><text:a xlink:type="simple" xlink:href="javascript:teacher_show_float_div('1012','陳育民')" text:style-name="Internet_20_link" text:visited-style-name="Visited_20_Internet_20_Link"><text:span text:style-name="T27">陳育民</text:span></text:a></text:p>
          </table:table-cell>
          <table:table-cell table:style-name="表格2.A1" office:value-type="string">
            <text:p text:style-name="P25"><text:a xlink:type="simple" xlink:href="javascript:show_float_div('1012','EE0074%20%20','丙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丙</text:span><text:span text:style-name="T26"><text:line-break/></text:span><text:a xlink:type="simple" xlink:href="javascript:teacher_show_float_div('1012','鍾天厚')" text:style-name="Internet_20_link" text:visited-style-name="Visited_20_Internet_20_Link"><text:span text:style-name="T27">鍾天厚</text:span></text:a></text:p>
          </table:table-cell>
          <table:table-cell table:style-name="表格2.A1" office:value-type="string">
            <text:p text:style-name="P25"><text:a xlink:type="simple" xlink:href="javascript:show_float_div('1012','CE0195%20%20','甲')" text:style-name="Internet_20_link" text:visited-style-name="Visited_20_Internet_20_Link"><text:span text:style-name="T27">物理實驗[二] </text:span></text:a><text:span text:style-name="T26"><text:line-break/></text:span><text:span text:style-name="T28">土木系(日四技) 1甲</text:span><text:span text:style-name="T26"><text:line-break/></text:span><text:a xlink:type="simple" xlink:href="javascript:teacher_show_float_div('1012','陳蕙珍')" text:style-name="Internet_20_link" text:visited-style-name="Visited_20_Internet_20_Link"><text:span text:style-name="T27">陳蕙珍</text:span></text:a></text:p>
          </table:table-cell>
          <table:table-cell table:style-name="表格2.A1" office:value-type="string">
            <text:p text:style-name="P12"> <text:line-break/> <text:line-break/> </text:p>
          </table:table-cell>
          <table:table-cell table:style-name="表格2.G1" office:value-type="string">
            <text:p text:style-name="P25"><text:a xlink:type="simple" xlink:href="javascript:show_float_div('1012','EE0074%20%20','乙')" text:style-name="Internet_20_link" text:visited-style-name="Visited_20_Internet_20_Link"><text:span text:style-name="T27">物理實驗[二] </text:span></text:a><text:span text:style-name="T26"><text:line-break/></text:span><text:span text:style-name="T28">電機系(日四技) 1乙</text:span><text:span text:style-name="T26"><text:line-break/></text:span><text:a xlink:type="simple" xlink:href="javascript:teacher_show_float_div('1012','陳美汝')" text:style-name="Internet_20_link" text:visited-style-name="Visited_20_Internet_20_Link"><text:span text:style-name="T27">陳美汝</text:span></text:a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8"><text:span text:style-name="T49">健行科技大學 <text:s/></text:span><text:span text:style-name="T28"><text:s/>物理 <text:s/></text:span><text:span text:style-name="T49"><text:s/>實習(驗)室(場地) 全部設備 與 </text:span><text:span text:style-name="T28">101 </text:span><text:span text:style-name="T49">學年度第</text:span><text:span text:style-name="T28"> 2</text:span><text:span text:style-name="T49"> 學期課程使用對照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K"/>
        <text:soft-page-break/>
        <table:table-row table:style-name="表格3.1">
          <table:table-cell table:style-name="表格3.A1" table:number-rows-spanned="2" office:value-type="string">
            <text:p text:style-name="P27">項次</text:p>
          </table:table-cell>
          <table:table-cell table:style-name="表格3.B1" table:number-rows-spanned="2" office:value-type="string">
            <text:p text:style-name="P27">設備名稱</text:p>
          </table:table-cell>
          <table:table-cell table:style-name="表格3.B1" table:number-rows-spanned="2" office:value-type="string">
            <text:p text:style-name="P27">財產編號</text:p>
          </table:table-cell>
          <table:table-cell table:style-name="表格3.B1" table:number-rows-spanned="2" office:value-type="string">
            <text:p text:style-name="P27">單價</text:p>
          </table:table-cell>
          <table:table-cell table:style-name="表格3.B1" table:number-rows-spanned="2" office:value-type="string">
            <text:p text:style-name="P27">單位</text:p>
          </table:table-cell>
          <table:table-cell table:style-name="表格3.B1" table:number-rows-spanned="2" office:value-type="string">
            <text:p text:style-name="P27">數量</text:p>
          </table:table-cell>
          <table:table-cell table:style-name="表格3.G1" table:number-columns-spanned="5" office:value-type="string">
            <text:p text:style-name="P27">課程或實驗名稱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27">克希荷定律</text:p>
          </table:table-cell>
          <table:table-cell table:style-name="表格3.G2" office:value-type="string">
            <text:p text:style-name="P27">電力線分布</text:p>
          </table:table-cell>
          <table:table-cell table:style-name="表格3.G2" office:value-type="string">
            <text:p text:style-name="P27">螺線管磁力</text:p>
          </table:table-cell>
          <table:table-cell table:style-name="表格3.G2" office:value-type="string">
            <text:p text:style-name="P27">地磁測定</text:p>
          </table:table-cell>
          <table:table-cell table:style-name="表格3.K2" office:value-type="string">
            <text:p text:style-name="P27">光學量測</text:p>
          </table:table-cell>
        </table:table-row>
        <text:soft-page-break/>
        <table:table-row table:style-name="表格3.3">
          <table:table-cell table:style-name="表格3.G2" office:value-type="string">
            <text:p text:style-name="P13">1</text:p>
          </table:table-cell>
          <table:table-cell table:style-name="表格3.B3" office:value-type="string">
            <text:p text:style-name="P14">精緻光學</text:p>
          </table:table-cell>
          <table:table-cell table:style-name="表格3.B3" office:value-type="string">
            <text:p text:style-name="P14">3100708-178001(-12)-8207</text:p>
          </table:table-cell>
          <table:table-cell table:style-name="表格3.B3" office:value-type="string">
            <text:p text:style-name="P15">16,50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12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4">
          <table:table-cell table:style-name="表格3.G2" office:value-type="string">
            <text:p text:style-name="P13">2</text:p>
          </table:table-cell>
          <table:table-cell table:style-name="表格3.B3" office:value-type="string">
            <text:p text:style-name="P14">空氣柱共振實驗</text:p>
          </table:table-cell>
          <table:table-cell table:style-name="表格3.B3" office:value-type="string">
            <text:p text:style-name="P14">3101103-120001(-6)-8207</text:p>
          </table:table-cell>
          <table:table-cell table:style-name="表格3.B3" office:value-type="string">
            <text:p text:style-name="P15">2,80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6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5">
          <table:table-cell table:style-name="表格3.G2" office:value-type="string">
            <text:p text:style-name="P13">3</text:p>
          </table:table-cell>
          <table:table-cell table:style-name="表格3.B3" office:value-type="string">
            <text:p text:style-name="P14">波形產生器</text:p>
          </table:table-cell>
          <table:table-cell table:style-name="表格3.B3" office:value-type="string">
            <text:p text:style-name="P14">3100508-013001-8209</text:p>
          </table:table-cell>
          <table:table-cell table:style-name="表格3.B3" office:value-type="string">
            <text:p text:style-name="P15">5,900 </text:p>
          </table:table-cell>
          <table:table-cell table:style-name="表格3.B3" office:value-type="string">
            <text:p text:style-name="P13">部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6">
          <table:table-cell table:style-name="表格3.G2" office:value-type="string">
            <text:p text:style-name="P13">4</text:p>
          </table:table-cell>
          <table:table-cell table:style-name="表格3.B3" office:value-type="string">
            <text:p text:style-name="P14">真空幫浦</text:p>
          </table:table-cell>
          <table:table-cell table:style-name="表格3.B3" office:value-type="string">
            <text:p text:style-name="P14">3101103-790001-8209</text:p>
          </table:table-cell>
          <table:table-cell table:style-name="表格3.B3" office:value-type="string">
            <text:p text:style-name="P15">12,50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5">
          <table:table-cell table:style-name="表格3.G2" office:value-type="string">
            <text:p text:style-name="P13">5</text:p>
          </table:table-cell>
          <table:table-cell table:style-name="表格3.B3" office:value-type="string">
            <text:p text:style-name="P14">靜電高壓發生器 <text:s text:c="1033"/></text:p>
          </table:table-cell>
          <table:table-cell table:style-name="表格3.B3" office:value-type="string">
            <text:p text:style-name="P14">3100502-370001-8404</text:p>
          </table:table-cell>
          <table:table-cell table:style-name="表格3.B3" office:value-type="string">
            <text:p text:style-name="P15">13,500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6">
          <table:table-cell table:style-name="表格3.G2" office:value-type="string">
            <text:p text:style-name="P13">6</text:p>
          </table:table-cell>
          <table:table-cell table:style-name="表格3.B3" office:value-type="string">
            <text:p text:style-name="P14">高斯計</text:p>
          </table:table-cell>
          <table:table-cell table:style-name="表格3.B3" office:value-type="string">
            <text:p text:style-name="P14">3100505-160001-8404</text:p>
          </table:table-cell>
          <table:table-cell table:style-name="表格3.B3" office:value-type="string">
            <text:p text:style-name="P15">30,000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4">
          <table:table-cell table:style-name="表格3.G2" office:value-type="string">
            <text:p text:style-name="P13">7</text:p>
          </table:table-cell>
          <table:table-cell table:style-name="表格3.B3" office:value-type="string">
            <text:p text:style-name="P14">電子天平</text:p>
          </table:table-cell>
          <table:table-cell table:style-name="表格3.B3" office:value-type="string">
            <text:p text:style-name="P14">3100606-080005-8404</text:p>
          </table:table-cell>
          <table:table-cell table:style-name="表格3.B3" office:value-type="string">
            <text:p text:style-name="P15">22,000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3">
          <table:table-cell table:style-name="表格3.G2" office:value-type="string">
            <text:p text:style-name="P13">8</text:p>
          </table:table-cell>
          <table:table-cell table:style-name="表格3.B3" office:value-type="string">
            <text:p text:style-name="P14">蓋革計數器</text:p>
          </table:table-cell>
          <table:table-cell table:style-name="表格3.B3" office:value-type="string">
            <text:p text:style-name="P14">3100709-160001-8404</text:p>
          </table:table-cell>
          <table:table-cell table:style-name="表格3.B3" office:value-type="string">
            <text:p text:style-name="P15">24,400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3">
          <table:table-cell table:style-name="表格3.G2" office:value-type="string">
            <text:p text:style-name="P13">9</text:p>
          </table:table-cell>
          <table:table-cell table:style-name="表格3.B3" office:value-type="string">
            <text:p text:style-name="P14">分貝計</text:p>
          </table:table-cell>
          <table:table-cell table:style-name="表格3.B3" office:value-type="string">
            <text:p text:style-name="P14">3100710-350001-8404</text:p>
          </table:table-cell>
          <table:table-cell table:style-name="表格3.B3" office:value-type="string">
            <text:p text:style-name="P15">4,100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5">
          <table:table-cell table:style-name="表格3.G2" office:value-type="string">
            <text:p text:style-name="P13">10</text:p>
          </table:table-cell>
          <table:table-cell table:style-name="表格3.B3" office:value-type="string">
            <text:p text:style-name="P14">電子乾燥箱</text:p>
          </table:table-cell>
          <table:table-cell table:style-name="表格3.B3" office:value-type="string">
            <text:p text:style-name="P14">5010105-340001-8503</text:p>
          </table:table-cell>
          <table:table-cell table:style-name="表格3.B3" office:value-type="string">
            <text:p text:style-name="P15">16,897 </text:p>
          </table:table-cell>
          <table:table-cell table:style-name="表格3.B3" office:value-type="string">
            <text:p text:style-name="P13">個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3">
          <table:table-cell table:style-name="表格3.G2" office:value-type="string">
            <text:p text:style-name="P13">11</text:p>
          </table:table-cell>
          <table:table-cell table:style-name="表格3.B3" office:value-type="string">
            <text:p text:style-name="P14">多功能講桌</text:p>
          </table:table-cell>
          <table:table-cell table:style-name="表格3.B3" office:value-type="string">
            <text:p text:style-name="P14">5010301-01B225-8507</text:p>
          </table:table-cell>
          <table:table-cell table:style-name="表格3.B3" office:value-type="string">
            <text:p text:style-name="P15">19,000 </text:p>
          </table:table-cell>
          <table:table-cell table:style-name="表格3.B3" office:value-type="string">
            <text:p text:style-name="P13">張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5">
          <table:table-cell table:style-name="表格3.G2" office:value-type="string">
            <text:p text:style-name="P13">12</text:p>
          </table:table-cell>
          <table:table-cell table:style-name="表格3.B3" office:value-type="string">
            <text:p text:style-name="P14">條碼刷卡機</text:p>
          </table:table-cell>
          <table:table-cell table:style-name="表格3.B3" office:value-type="string">
            <text:p text:style-name="P14">3140308-050001-8603</text:p>
          </table:table-cell>
          <table:table-cell table:style-name="表格3.B3" office:value-type="string">
            <text:p text:style-name="P15">5,80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6">
          <table:table-cell table:style-name="表格3.G2" office:value-type="string">
            <text:p text:style-name="P13">13</text:p>
          </table:table-cell>
          <table:table-cell table:style-name="表格3.B3" office:value-type="string">
            <text:p text:style-name="P14">條碼刷卡機</text:p>
          </table:table-cell>
          <table:table-cell table:style-name="表格3.B3" office:value-type="string">
            <text:p text:style-name="P14">3140308-050002-8603</text:p>
          </table:table-cell>
          <table:table-cell table:style-name="表格3.B3" office:value-type="string">
            <text:p text:style-name="P15">6,80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6">
          <table:table-cell table:style-name="表格3.G2" office:value-type="string">
            <text:p text:style-name="P13">14</text:p>
          </table:table-cell>
          <table:table-cell table:style-name="表格3.B16" office:value-type="string">
            <text:p text:style-name="P14">數位相機</text:p>
          </table:table-cell>
          <table:table-cell table:style-name="表格3.B3" office:value-type="string">
            <text:p text:style-name="P14">3140308-130004-8612</text:p>
          </table:table-cell>
          <table:table-cell table:style-name="表格3.B3" office:value-type="string">
            <text:p text:style-name="P15">40,000 </text:p>
          </table:table-cell>
          <table:table-cell table:style-name="表格3.B16" office:value-type="string">
            <text:p text:style-name="P13">部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">
          <table:table-cell table:style-name="表格3.G2" office:value-type="string">
            <text:p text:style-name="P13">15</text:p>
          </table:table-cell>
          <table:table-cell table:style-name="表格3.B16" office:value-type="string">
            <text:p text:style-name="P14">攝影機</text:p>
          </table:table-cell>
          <table:table-cell table:style-name="表格3.B3" office:value-type="string">
            <text:p text:style-name="P14">5010105-010002-8612</text:p>
          </table:table-cell>
          <table:table-cell table:style-name="表格3.B3" office:value-type="string">
            <text:p text:style-name="P15">41,000 </text:p>
          </table:table-cell>
          <table:table-cell table:style-name="表格3.B16" office:value-type="string">
            <text:p text:style-name="P13">部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4">
          <table:table-cell table:style-name="表格3.G2" office:value-type="string">
            <text:p text:style-name="P13">16</text:p>
          </table:table-cell>
          <table:table-cell table:style-name="表格3.B16" office:value-type="string">
            <text:p text:style-name="P14">筆記型電腦</text:p>
          </table:table-cell>
          <table:table-cell table:style-name="表格3.B3" office:value-type="string">
            <text:p text:style-name="P14">3140101-030331-8612</text:p>
          </table:table-cell>
          <table:table-cell table:style-name="表格3.B3" office:value-type="string">
            <text:p text:style-name="P15">65,000 </text:p>
          </table:table-cell>
          <table:table-cell table:style-name="表格3.B16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9">
          <table:table-cell table:style-name="表格3.G2" office:value-type="string">
            <text:p text:style-name="P13">17</text:p>
          </table:table-cell>
          <table:table-cell table:style-name="表格3.B16" office:value-type="string">
            <text:p text:style-name="P14">錄影機</text:p>
          </table:table-cell>
          <table:table-cell table:style-name="表格3.B3" office:value-type="string">
            <text:p text:style-name="P14">5010105-330005-8803</text:p>
          </table:table-cell>
          <table:table-cell table:style-name="表格3.B3" office:value-type="string">
            <text:p text:style-name="P15">14,500 </text:p>
          </table:table-cell>
          <table:table-cell table:style-name="表格3.B16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6">
          <table:table-cell table:style-name="表格3.G2" office:value-type="string">
            <text:p text:style-name="P13">18</text:p>
          </table:table-cell>
          <table:table-cell table:style-name="表格3.B16" office:value-type="string">
            <text:p text:style-name="P14">光電計時器</text:p>
          </table:table-cell>
          <table:table-cell table:style-name="表格3.B3" office:value-type="string">
            <text:p text:style-name="P14">3100601-120001(-2)-8803</text:p>
          </table:table-cell>
          <table:table-cell table:style-name="表格3.B3" office:value-type="string">
            <text:p text:style-name="P15">16,000 </text:p>
          </table:table-cell>
          <table:table-cell table:style-name="表格3.B16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21">
          <table:table-cell table:style-name="表格3.G2" office:value-type="string">
            <text:p text:style-name="P13">19</text:p>
          </table:table-cell>
          <table:table-cell table:style-name="表格3.B16" office:value-type="string">
            <text:p text:style-name="P14">表面張力之測定</text:p>
          </table:table-cell>
          <table:table-cell table:style-name="表格3.B3" office:value-type="string">
            <text:p text:style-name="P14">3100701-090001-8803</text:p>
          </table:table-cell>
          <table:table-cell table:style-name="表格3.B3" office:value-type="string">
            <text:p text:style-name="P15">30,000 </text:p>
          </table:table-cell>
          <table:table-cell table:style-name="表格3.B16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3">
          <table:table-cell table:style-name="表格3.G2" office:value-type="string">
            <text:p text:style-name="P13">20</text:p>
          </table:table-cell>
          <table:table-cell table:style-name="表格3.B16" office:value-type="string">
            <text:p text:style-name="P14">黏滯係數之測定</text:p>
          </table:table-cell>
          <table:table-cell table:style-name="表格3.B3" office:value-type="string">
            <text:p text:style-name="P14">3100706-050001-8803</text:p>
          </table:table-cell>
          <table:table-cell table:style-name="表格3.B3" office:value-type="string">
            <text:p text:style-name="P15">14,000 </text:p>
          </table:table-cell>
          <table:table-cell table:style-name="表格3.B16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3">
          <table:table-cell table:style-name="表格3.G2" office:value-type="string">
            <text:p text:style-name="P13">21</text:p>
          </table:table-cell>
          <table:table-cell table:style-name="表格3.B16" office:value-type="string">
            <text:p text:style-name="P14">楊氏係數測定</text:p>
          </table:table-cell>
          <table:table-cell table:style-name="表格3.B3" office:value-type="string">
            <text:p text:style-name="P14">3100707-150001-8803</text:p>
          </table:table-cell>
          <table:table-cell table:style-name="表格3.B3" office:value-type="string">
            <text:p text:style-name="P15">39,000 </text:p>
          </table:table-cell>
          <table:table-cell table:style-name="表格3.B16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3">
          <table:table-cell table:style-name="表格3.G2" office:value-type="string">
            <text:p text:style-name="P13">22</text:p>
          </table:table-cell>
          <table:table-cell table:style-name="表格3.B16" office:value-type="string">
            <text:p text:style-name="P14">錄放影機</text:p>
          </table:table-cell>
          <table:table-cell table:style-name="表格3.B3" office:value-type="string">
            <text:p text:style-name="P14">5010105-330004-8803</text:p>
          </table:table-cell>
          <table:table-cell table:style-name="表格3.B3" office:value-type="string">
            <text:p text:style-name="P15">10,800 </text:p>
          </table:table-cell>
          <table:table-cell table:style-name="表格3.B16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25">
          <table:table-cell table:style-name="表格3.G2" office:value-type="string">
            <text:p text:style-name="P13">23</text:p>
          </table:table-cell>
          <table:table-cell table:style-name="表格3.B3" office:value-type="string">
            <text:p text:style-name="P14">印表機</text:p>
          </table:table-cell>
          <table:table-cell table:style-name="表格3.B3" office:value-type="string">
            <text:p text:style-name="P14">3140302-010014-8812</text:p>
          </table:table-cell>
          <table:table-cell table:style-name="表格3.B3" office:value-type="string">
            <text:p text:style-name="P15">24,960 </text:p>
          </table:table-cell>
          <table:table-cell table:style-name="表格3.B3" office:value-type="string">
            <text:p text:style-name="P13">台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</text:p>
          </table:table-cell>
          <table:table-cell table:style-name="表格3.K2" office:value-type="string">
            <text:p text:style-name="P16"></text:p>
          </table:table-cell>
        </table:table-row>
        <table:table-row table:style-name="表格3.1">
          <table:table-cell table:style-name="表格3.G2" office:value-type="string">
            <text:p text:style-name="P13">24</text:p>
          </table:table-cell>
          <table:table-cell table:style-name="表格3.B3" office:value-type="string">
            <text:p text:style-name="P14">表面張力之測定</text:p>
          </table:table-cell>
          <table:table-cell table:style-name="表格3.B3" office:value-type="string">
            <text:p text:style-name="P14">3100701-090001-8812</text:p>
          </table:table-cell>
          <table:table-cell table:style-name="表格3.B3" office:value-type="string">
            <text:p text:style-name="P15">25,200 </text:p>
          </table:table-cell>
          <table:table-cell table:style-name="表格3.B3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1">
          <table:table-cell table:style-name="表格3.G2" office:value-type="string">
            <text:p text:style-name="P13">25</text:p>
          </table:table-cell>
          <table:table-cell table:style-name="表格3.B3" office:value-type="string">
            <text:p text:style-name="P14">黏滯係數之測定</text:p>
          </table:table-cell>
          <table:table-cell table:style-name="表格3.B3" office:value-type="string">
            <text:p text:style-name="P14">3100706-050001(-2)-8812</text:p>
          </table:table-cell>
          <table:table-cell table:style-name="表格3.B3" office:value-type="string">
            <text:p text:style-name="P15">14,400 </text:p>
          </table:table-cell>
          <table:table-cell table:style-name="表格3.B3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1">
          <table:table-cell table:style-name="表格3.G2" office:value-type="string">
            <text:p text:style-name="P13">26</text:p>
          </table:table-cell>
          <table:table-cell table:style-name="表格3.B3" office:value-type="string">
            <text:p text:style-name="P14">都卜勒效應實驗</text:p>
          </table:table-cell>
          <table:table-cell table:style-name="表格3.B3" office:value-type="string">
            <text:p text:style-name="P14">3100710-250001-8812</text:p>
          </table:table-cell>
          <table:table-cell table:style-name="表格3.B3" office:value-type="string">
            <text:p text:style-name="P15">41,000 </text:p>
          </table:table-cell>
          <table:table-cell table:style-name="表格3.B3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  <table:table-row table:style-name="表格3.1">
          <table:table-cell table:style-name="表格3.G2" office:value-type="string">
            <text:p text:style-name="P13">27</text:p>
          </table:table-cell>
          <table:table-cell table:style-name="表格3.B3" office:value-type="string">
            <text:p text:style-name="P14">基本電學實驗組</text:p>
          </table:table-cell>
          <table:table-cell table:style-name="表格3.B3" office:value-type="string">
            <text:p text:style-name="P14">3100504-260001-9005</text:p>
          </table:table-cell>
          <table:table-cell table:style-name="表格3.B3" office:value-type="string">
            <text:p text:style-name="P15">63,000 </text:p>
          </table:table-cell>
          <table:table-cell table:style-name="表格3.B3" office:value-type="string">
            <text:p text:style-name="P13">套</text:p>
          </table:table-cell>
          <table:table-cell table:style-name="表格3.B3" office:value-type="string">
            <text:p text:style-name="P13">1</text:p>
          </table:table-cell>
          <table:table-cell table:style-name="表格3.G2" office:value-type="string">
            <text:p text:style-name="P16">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G2" office:value-type="string">
            <text:p text:style-name="P16">　</text:p>
          </table:table-cell>
          <table:table-cell table:style-name="表格3.K2" office:value-type="string">
            <text:p text:style-name="P16">　</text:p>
          </table:table-cell>
        </table:table-row>
      </table:table>
      <text:p text:style-name="P5"><text:soft-page-break/></text:p>
      <text:p text:style-name="P8"><text:span text:style-name="T10">健行科技大學</text:span><text:span text:style-name="T11"> </text:span><text:span text:style-name="T21">通識教育中心 </text:span><text:span text:style-name="T22">物理 </text:span><text:span text:style-name="T10">實習(驗)室(場地)</text:span></text:p>
      <text:p text:style-name="P8"><text:span text:style-name="T22">101</text:span><text:span text:style-name="T11">學年度第</text:span><text:span text:style-name="T30">2</text:span><text:span text:style-name="T11">學期</text:span><text:span text:style-name="T23">克希荷定律</text:span><text:span text:style-name="T10">課程與設備使用對照表</text:span></text:p>
      <text:p text:style-name="P8"><draw:frame draw:style-name="fr1" draw:name="框架1" text:anchor-type="paragraph" svg:x="-0.058cm" svg:y="0.191cm" svg:width="19.435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row table:style-name="表格4.1"><table:table-cell table:style-name="表格4.A1" table:number-columns-spanned="2" office:value-type="string"><text:p text:style-name="P35"/></table:table-cell><table:covered-table-cell/><table:table-cell table:style-name="表格4.C1" table:number-columns-spanned="6" office:value-type="string"><text:p text:style-name="P17">白板</text:p></table:table-cell><table:covered-table-cell/><table:covered-table-cell/><table:covered-table-cell/><table:covered-table-cell/><table:covered-table-cell/><table:table-cell table:style-name="表格4.I1" table:number-columns-spanned="2" office:value-type="string"><text:p text:style-name="P19">門 <text:s/>口</text:p></table:table-cell><table:covered-table-cell/></table:table-row><table:table-row table:style-name="表格4.2"><table:table-cell table:style-name="表格4.A2" table:number-columns-spanned="10" office:value-type="string"><text:p text:style-name="P31">教師位置：</text:p><text:p text:style-name="P37"><text:span text:style-name="T31">品名、財產編號 <text:s/>品名、財產編號 <text:s/>品名、財產編號 <text:s/>品名、財產編號</text:span><text:span text:style-name="T31">…</text:span></text:p><text:p text:style-name="P37"><text:span text:style-name="T35">電腦教室管理系統3140503-099205-9901 <text:s/></text:span><text:span text:style-name="T31">電腦3140101-010001-9901 </text:span><text:span text:style-name="T35">示波器3150201-020001-9802 <text:s/></text:span><text:span text:style-name="T35">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"><table:table-cell table:style-name="表格4.A1" office:value-type="string"><text:p text:style-name="P38"><text:span text:style-name="T56">O-O</text:span><text:span text:style-name="T33">(1-1)</text:span></text:p></table:table-cell><table:table-cell table:style-name="表格4.A1" table:number-columns-spanned="2" office:value-type="string"><text:p text:style-name="P39"><text:span text:style-name="T56">O-O</text:span><text:span text:style-name="T33">(2-1)</text:span></text:p></table:table-cell><table:covered-table-cell/><table:table-cell table:style-name="表格4.D3" table:number-rows-spanned="10" office:value-type="string"><text:p text:style-name="P69">走 <text:s text:c="19"/>道</text:p></table:table-cell><table:table-cell table:style-name="表格4.A1" office:value-type="string"><text:p text:style-name="P39"><text:span text:style-name="T56">O-O</text:span><text:span text:style-name="T33">(3-1)</text:span></text:p></table:table-cell><table:table-cell table:style-name="表格4.A1" office:value-type="string"><text:p text:style-name="P39"><text:span text:style-name="T56">O-O</text:span><text:span text:style-name="T33">(4-1)</text:span></text:p></table:table-cell><table:table-cell table:style-name="表格4.D3" table:number-rows-spanned="10" office:value-type="string"><text:p text:style-name="P69">走 <text:s text:c="19"/>道</text:p></table:table-cell><table:table-cell table:style-name="表格4.A1" table:number-columns-spanned="2" office:value-type="string"><text:p text:style-name="P39"><text:span text:style-name="T56">O-O</text:span><text:span text:style-name="T33">(5-1)</text:span></text:p></table:table-cell><table:covered-table-cell/><table:table-cell table:style-name="表格4.A2" office:value-type="string"><text:p text:style-name="P39"><text:span text:style-name="T56">O-O</text:span><text:span text:style-name="T33">(6-1)</text:span></text:p></table:table-cell></table:table-row><table:table-row table:style-name="表格4.4"><table:table-cell table:style-name="表格4.A1" office:value-type="string"><text:p text:style-name="P21">品名、財產編號</text:p><text:p text:style-name="P40">…</text:p><text:p text:style-name="P21">電腦</text:p><text:p text:style-name="P21">3140101-030002-9901</text:p><text:p text:style-name="P21">示波器3150201-020002-9802</text:p></table:table-cell><table:table-cell table:style-name="表格4.A1" table:number-columns-spanned="2" office:value-type="string"><text:p text:style-name="P21">品名、財產編號</text:p><text:p text:style-name="P40">…</text:p><text:p text:style-name="P21">電腦</text:p><text:p text:style-name="P21">3140101-030003-9901</text:p><text:p text:style-name="P21">示波器3150201-020003-9802</text:p></table:table-cell><table:covered-table-cell/><table:covered-table-cell/><table:table-cell table:style-name="表格4.A1" office:value-type="string"><text:p text:style-name="P21">品名、財產編號</text:p><text:p text:style-name="P21">…</text:p><text:p text:style-name="P21">電腦</text:p><text:p text:style-name="P21">3140101-030006-9901</text:p><text:p text:style-name="P21">示波器3150201-020006-9802</text:p></table:table-cell><table:table-cell table:style-name="表格4.A1" office:value-type="string"><text:p text:style-name="P21">品名、財產編號</text:p><text:p text:style-name="P21">…</text:p><text:p text:style-name="P21">電腦</text:p><text:p text:style-name="P21">3140101-030007-9901</text:p><text:p text:style-name="P21">示波器3150201-020007-9802</text:p></table:table-cell><table:covered-table-cell/><table:table-cell table:style-name="表格4.A1" table:number-columns-spanned="2" office:value-type="string"><text:p text:style-name="P21">品名、財產編號</text:p><text:p text:style-name="P21">…</text:p><text:p text:style-name="P21">電腦</text:p><text:p text:style-name="P21">3140101-030008-9901</text:p><text:p text:style-name="P21">示波器</text:p><text:p text:style-name="P21">3150201-020008-9802</text:p></table:table-cell><table:covered-table-cell/><table:table-cell table:style-name="表格4.A2" office:value-type="string"><text:p text:style-name="P21">品名、財產編號</text:p><text:p text:style-name="P21">…</text:p><text:p text:style-name="P21">電腦</text:p><text:p text:style-name="P21">3140101-030009-9901示波器3150201-020009-9802</text:p></table:table-cell></table:table-row><table:table-row table:style-name="表格4.1"><table:table-cell table:style-name="表格4.A1" office:value-type="string"><text:p text:style-name="P44">O-O</text:p></table:table-cell><table:table-cell table:style-name="表格4.A1" table:number-columns-spanned="2" office:value-type="string"><text:p text:style-name="P44">O-O</text:p></table:table-cell><table:covered-table-cell/><table:covered-table-cell/><table:table-cell table:style-name="表格4.A1" office:value-type="string"><text:p text:style-name="P44">O-O</text:p></table:table-cell><table:table-cell table:style-name="表格4.A1" office:value-type="string"><text:p text:style-name="P44">O-O</text:p></table:table-cell><table:covered-table-cell/><table:table-cell table:style-name="表格4.A1" table:number-columns-spanned="2" office:value-type="string"><text:p text:style-name="P44">O-O</text:p></table:table-cell><table:covered-table-cell/><table:table-cell table:style-name="表格4.A2" office:value-type="string"><text:p text:style-name="P44">O-O</text:p></table:table-cell></table:table-row><table:table-row table:style-name="表格4.6"><table:table-cell table:style-name="表格4.A1" office:value-type="string"><text:p text:style-name="P18"/></table:table-cell><table:table-cell table:style-name="表格4.A1" table:number-columns-spanned="2" office:value-type="string"><text:p text:style-name="P22"/></table:table-cell><table:covered-table-cell/><table:covered-table-cell/><table:table-cell table:style-name="表格4.A1" office:value-type="string"><text:p text:style-name="P20"/></table:table-cell><table:table-cell table:style-name="表格4.A1" office:value-type="string"><text:p text:style-name="P22"/></table:table-cell><table:covered-table-cell/><table:table-cell table:style-name="表格4.A1" table:number-columns-spanned="2" office:value-type="string"><text:p text:style-name="P20"/></table:table-cell><table:covered-table-cell/><table:table-cell table:style-name="表格4.A2" office:value-type="string"><text:p text:style-name="P22"/></table:table-cell></table:table-row><table:table-row table:style-name="表格4.1"><table:table-cell table:style-name="表格4.A1" office:value-type="string"><text:p text:style-name="P44">O-O</text:p></table:table-cell><table:table-cell table:style-name="表格4.A1" table:number-columns-spanned="2" office:value-type="string"><text:p text:style-name="P44">O-O</text:p></table:table-cell><table:covered-table-cell/><table:covered-table-cell/><table:table-cell table:style-name="表格4.A1" office:value-type="string"><text:p text:style-name="P44">O-O</text:p></table:table-cell><table:table-cell table:style-name="表格4.A1" office:value-type="string"><text:p text:style-name="P44">O-O</text:p></table:table-cell><table:covered-table-cell/><table:table-cell table:style-name="表格4.A1" table:number-columns-spanned="2" office:value-type="string"><text:p text:style-name="P44">O-O</text:p></table:table-cell><table:covered-table-cell/><table:table-cell table:style-name="表格4.A2" office:value-type="string"><text:p text:style-name="P44">O-O</text:p></table:table-cell></table:table-row><table:table-row table:style-name="表格4.8"><table:table-cell table:style-name="表格4.A1" office:value-type="string"><text:p text:style-name="P36"/></table:table-cell><table:table-cell table:style-name="表格4.A1" table:number-columns-spanned="2" office:value-type="string"><text:p text:style-name="P41"/></table:table-cell><table:covered-table-cell/><table:covered-table-cell/><table:table-cell table:style-name="表格4.A1" office:value-type="string"><text:p text:style-name="P33"/></table:table-cell><table:table-cell table:style-name="表格4.A1" office:value-type="string"><text:p text:style-name="P41"/></table:table-cell><table:covered-table-cell/><table:table-cell table:style-name="表格4.A1" table:number-columns-spanned="2" office:value-type="string"><text:p text:style-name="P33"/></table:table-cell><table:covered-table-cell/><table:table-cell table:style-name="表格4.A2" office:value-type="string"><text:p text:style-name="P41"/></table:table-cell></table:table-row><table:table-row table:style-name="表格4.1"><table:table-cell table:style-name="表格4.A1" office:value-type="string"><text:p text:style-name="P44">O-O</text:p></table:table-cell><table:table-cell table:style-name="表格4.A1" table:number-columns-spanned="2" office:value-type="string"><text:p text:style-name="P44">O-O</text:p></table:table-cell><table:covered-table-cell/><table:covered-table-cell/><table:table-cell table:style-name="表格4.A1" office:value-type="string"><text:p text:style-name="P44">O-O</text:p></table:table-cell><table:table-cell table:style-name="表格4.A1" office:value-type="string"><text:p text:style-name="P44">O-O</text:p></table:table-cell><table:covered-table-cell/><table:table-cell table:style-name="表格4.A1" table:number-columns-spanned="2" office:value-type="string"><text:p text:style-name="P44">O-O</text:p></table:table-cell><table:covered-table-cell/><table:table-cell table:style-name="表格4.A2" office:value-type="string"><text:p text:style-name="P44">O-O</text:p></table:table-cell></table:table-row><table:table-row table:style-name="表格4.10"><table:table-cell table:style-name="表格4.A1" office:value-type="string"><text:p text:style-name="P36"/></table:table-cell><table:table-cell table:style-name="表格4.A1" table:number-columns-spanned="2" office:value-type="string"><text:p text:style-name="P41"/></table:table-cell><table:covered-table-cell/><table:covered-table-cell/><table:table-cell table:style-name="表格4.A1" office:value-type="string"><text:p text:style-name="P33"/></table:table-cell><table:table-cell table:style-name="表格4.A1" office:value-type="string"><text:p text:style-name="P41"/></table:table-cell><table:covered-table-cell/><table:table-cell table:style-name="表格4.A1" table:number-columns-spanned="2" office:value-type="string"><text:p text:style-name="P33"/></table:table-cell><table:covered-table-cell/><table:table-cell table:style-name="表格4.A2" office:value-type="string"><text:p text:style-name="P41"/></table:table-cell></table:table-row><table:table-row table:style-name="表格4.1"><table:table-cell table:style-name="表格4.A1" office:value-type="string"><text:p text:style-name="P44">O-O</text:p></table:table-cell><table:table-cell table:style-name="表格4.A1" table:number-columns-spanned="2" office:value-type="string"><text:p text:style-name="P44">O-O</text:p></table:table-cell><table:covered-table-cell/><table:covered-table-cell/><table:table-cell table:style-name="表格4.A1" office:value-type="string"><text:p text:style-name="P44">O-O</text:p></table:table-cell><table:table-cell table:style-name="表格4.A1" office:value-type="string"><text:p text:style-name="P44">O-O</text:p></table:table-cell><table:covered-table-cell/><table:table-cell table:style-name="表格4.A1" table:number-columns-spanned="2" office:value-type="string"><text:p text:style-name="P44">O-O</text:p></table:table-cell><table:covered-table-cell/><table:table-cell table:style-name="表格4.A2" office:value-type="string"><text:p text:style-name="P44">O-O</text:p></table:table-cell></table:table-row><table:table-row table:style-name="表格4.12"><table:table-cell table:style-name="表格4.A1" office:value-type="string"><text:p text:style-name="P36"/></table:table-cell><table:table-cell table:style-name="表格4.A1" table:number-columns-spanned="2" office:value-type="string"><text:p text:style-name="P41"/></table:table-cell><table:covered-table-cell/><table:covered-table-cell/><table:table-cell table:style-name="表格4.A1" office:value-type="string"><text:p text:style-name="P33"/></table:table-cell><table:table-cell table:style-name="表格4.A1" office:value-type="string"><text:p text:style-name="P41"/></table:table-cell><table:covered-table-cell/><table:table-cell table:style-name="表格4.A1" table:number-columns-spanned="2" office:value-type="string"><text:p text:style-name="P33"/></table:table-cell><table:covered-table-cell/><table:table-cell table:style-name="表格4.A2" office:value-type="string"><text:p text:style-name="P41"/></table:table-cell></table:table-row></table:table></draw:text-box></draw:frame></text:p>
      <text:p text:style-name="P71">註：<text:span text:style-name="T51">本表可依各實驗室大小、門口開口、桌椅方向、設備數量、功能、放置位子之不同，自行增減調整配置及文字用語。</text:span></text:p>
      <text:p text:style-name="P8"/>
      <text:p text:style-name="P67"/>
      <text:p text:style-name="P67"/>
      <text:p text:style-name="P62"/>
      <text:p text:style-name="P30"><text:soft-page-break/><text:span text:style-name="T61">健行</text:span><text:span text:style-name="T61">科技大學</text:span><text:span text:style-name="T61"> </text:span><text:span text:style-name="T21">通識教育中心</text:span><text:span text:style-name="T10">系(所) </text:span><text:span text:style-name="T20">物理 </text:span><text:span text:style-name="T10">實習(驗)室(場地)</text:span></text:p>
      <text:p text:style-name="P30"><text:span text:style-name="T20">101</text:span><text:span text:style-name="T11">學年度第</text:span><text:span text:style-name="T20">2</text:span><text:span text:style-name="T11">學期 </text:span><text:span text:style-name="T23">克希荷定律</text:span><text:span text:style-name="T50"> </text:span><text:span text:style-name="T10">課程與設備</text:span><text:span text:style-name="T61">使用記錄表</text:span></text:p>
      <text:p text:style-name="P72"><draw:frame draw:style-name="fr2" draw:name="框架2" text:anchor-type="char" svg:x="25.4cm" svg:y="1.415cm" svg:width="0.953cm" svg:height="14.002cm" draw:z-index="2"><draw:text-box><text:p text:style-name="Standard"><text:span text:style-name="T58">值日同學工作：</text:span><text:span text:style-name="T38">白板、桌面、桌椅整潔，鍵盤、滑鼠、主機放整齊，地板、走廊、走廊外乘坐區垃圾帶走</text:span></text:p></draw:text-box></draw:frame><text:span text:style-name="T42">上課班級：</text:span><text:span text:style-name="T46"> 日 </text:span><text:span text:style-name="T42">、夜</text:span><text:span text:style-name="T40"> 四 </text:span><text:span text:style-name="T42">技(專)</text:span><text:span text:style-name="T46"> 四 </text:span><text:span text:style-name="T42">年</text:span><text:span text:style-name="T46"> 丁 </text:span><text:span text:style-name="T42">班</text:span></text:p>
      <text:p text:style-name="P74"><text:span text:style-name="T42">上課日期：</text:span><text:span text:style-name="T46"> 102 </text:span><text:span text:style-name="T42">年</text:span><text:span text:style-name="T46"> <text:s/>3 <text:s/></text:span><text:span text:style-name="T42">月</text:span><text:span text:style-name="T46"> <text:s/>4 <text:s/></text:span><text:span text:style-name="T42">日(星期</text:span><text:span text:style-name="T46"> 一 <text:s/></text:span><text:span text:style-name="T42">)第</text:span><text:span text:style-name="T46"> 5 </text:span><text:span text:style-name="T42">節至第</text:span><text:span text:style-name="T46"> 6 </text:span><text:span text:style-name="T42">節</text:span></text:p>
      <text:p text:style-name="P46"><draw:frame draw:style-name="fr3" draw:name="框架3" text:anchor-type="char" svg:y="0.002cm" svg:width="12.531cm" svg:height="0.949cm" draw:z-index="3"><draw:text-box><text:p text:style-name="Standard">教師位置 <text:s/>授課老師<text:span text:style-name="T53">：</text:span>　　　　　　　　　　</text:p></draw:text-box></draw:frame><text:span text:style-name="T34">門 <text:s/>口</text:span><text:span text:style-name="T42"> <text:s text:c="19"/></text:span></text:p>
      <text:p text:style-name="P73"><draw:frame draw:style-name="fr2" draw:name="框架4" text:anchor-type="char" svg:x="18.851cm" svg:y="0.788cm" svg:width="0.953cm" svg:height="14.002cm" draw:z-index="4"><draw:text-box><text:p text:style-name="Standard"><text:span text:style-name="T39">值日同學工作：</text:span><text:span text:style-name="T38">白板、桌面、桌椅整潔，鍵盤、滑鼠、主機放整齊，地板、走廊、走廊外乘坐區垃圾帶走</text:span></text:p></draw:text-box></draw:frame></text:p>
      <text:p text:style-name="Standard"><draw:frame draw:style-name="fr1" draw:name="框架5" text:anchor-type="paragraph" svg:x="-0.058cm" svg:y="0.191cm" svg:width="18.8cm" draw:z-index="1"><draw:text-box fo:min-height="0.058cm"><table:table table:name="表格5" table:style-name="表格5"><table:table-column table:style-name="表格5.A" table:number-columns-repeated="2"/><table:table-column table:style-name="表格5.C"/><table:table-column table:style-name="表格5.D" table:number-columns-repeated="2"/><table:table-column table:style-name="表格5.C"/><table:table-column table:style-name="表格5.D"/><table:table-column table:style-name="表格5.H"/><table:table-row table:style-name="表格5.1"><table:table-cell table:style-name="表格5.A1" office:value-type="string"><text:p text:style-name="P8"><text:span text:style-name="T54">O-O</text:span><text:span text:style-name="T33">(1-1)</text:span></text:p></table:table-cell><table:table-cell table:style-name="表格5.A1" office:value-type="string"><text:p text:style-name="P8"><text:span text:style-name="T54">O-O</text:span><text:span text:style-name="T33">(2-1)</text:span></text:p></table:table-cell><table:table-cell table:style-name="表格5.C1" table:number-rows-spanned="10" office:value-type="string"><text:p text:style-name="P70">走 <text:s text:c="19"/>道</text:p></table:table-cell><table:table-cell table:style-name="表格5.A1" office:value-type="string"><text:p text:style-name="P8"><text:span text:style-name="T54">O-O</text:span><text:span text:style-name="T33">(3-1)</text:span></text:p></table:table-cell><table:table-cell table:style-name="表格5.A1" office:value-type="string"><text:p text:style-name="P8"><text:span text:style-name="T54">O-O</text:span><text:span text:style-name="T33">(4-1)</text:span></text:p></table:table-cell><table:table-cell table:style-name="表格5.C1" table:number-rows-spanned="10" office:value-type="string"><text:p text:style-name="P70">走 <text:s text:c="19"/>道</text:p></table:table-cell><table:table-cell table:style-name="表格5.A1" office:value-type="string"><text:p text:style-name="P8"><text:span text:style-name="T54">O-O</text:span><text:span text:style-name="T33">(5-1)</text:span></text:p></table:table-cell><table:table-cell table:style-name="表格5.H1" office:value-type="string"><text:p text:style-name="P8"><text:span text:style-name="T54">O-O</text:span><text:span text:style-name="T33">(6-1)</text:span></text:p></table:table-cell></table:table-row><table:table-row table:style-name="表格5.1"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H1" office:value-type="string"><text:p text:style-name="P34">學號：</text:p><text:p text:style-name="P34">姓名：</text:p></table:table-cell></table:table-row><table:table-row table:style-name="表格5.1"><table:table-cell table:style-name="表格5.A1" office:value-type="string"><text:p text:style-name="P8"><text:span text:style-name="T54">O-O</text:span><text:span text:style-name="T33">(1-2)</text:span></text:p></table:table-cell><table:table-cell table:style-name="表格5.A1" office:value-type="string"><text:p text:style-name="P8"><text:span text:style-name="T54">O-O</text:span><text:span text:style-name="T33">(2-2)</text:span></text:p></table:table-cell><table:covered-table-cell/><table:table-cell table:style-name="表格5.A1" office:value-type="string"><text:p text:style-name="P8"><text:span text:style-name="T54">O-O</text:span><text:span text:style-name="T33">(3-2)</text:span></text:p></table:table-cell><table:table-cell table:style-name="表格5.A1" office:value-type="string"><text:p text:style-name="P8"><text:span text:style-name="T54">O-O</text:span><text:span text:style-name="T33">(4-2)</text:span></text:p></table:table-cell><table:covered-table-cell/><table:table-cell table:style-name="表格5.A1" office:value-type="string"><text:p text:style-name="P8"><text:span text:style-name="T54">O-O</text:span><text:span text:style-name="T33">(5-2)</text:span></text:p></table:table-cell><table:table-cell table:style-name="表格5.H1" office:value-type="string"><text:p text:style-name="P8"><text:span text:style-name="T54">O-O</text:span><text:span text:style-name="T33">(6-2)</text:span></text:p></table:table-cell></table:table-row><table:table-row table:style-name="表格5.1"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H1" office:value-type="string"><text:p text:style-name="P34">學號：</text:p><text:p text:style-name="P34">姓名：</text:p></table:table-cell></table:table-row><table:table-row table:style-name="表格5.1"><table:table-cell table:style-name="表格5.A1" office:value-type="string"><text:p text:style-name="P8"><text:span text:style-name="T54">O-O</text:span><text:span text:style-name="T33">(1-3)</text:span></text:p></table:table-cell><table:table-cell table:style-name="表格5.A1" office:value-type="string"><text:p text:style-name="P8"><text:span text:style-name="T54">O-O</text:span><text:span text:style-name="T33">(2-3)</text:span></text:p></table:table-cell><table:covered-table-cell/><table:table-cell table:style-name="表格5.A1" office:value-type="string"><text:p text:style-name="P8"><text:span text:style-name="T54">O-O</text:span><text:span text:style-name="T33">(3-3)</text:span></text:p></table:table-cell><table:table-cell table:style-name="表格5.A1" office:value-type="string"><text:p text:style-name="P8"><text:span text:style-name="T54">O-O</text:span><text:span text:style-name="T33">(4-3)</text:span></text:p></table:table-cell><table:covered-table-cell/><table:table-cell table:style-name="表格5.A1" office:value-type="string"><text:p text:style-name="P8"><text:span text:style-name="T54">O-O</text:span><text:span text:style-name="T33">(5-3)</text:span></text:p></table:table-cell><table:table-cell table:style-name="表格5.H1" office:value-type="string"><text:p text:style-name="P8"><text:span text:style-name="T54">O-O</text:span><text:span text:style-name="T33">(6-3)</text:span></text:p></table:table-cell></table:table-row><table:table-row table:style-name="表格5.1"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H1" office:value-type="string"><text:p text:style-name="P34">學號：</text:p><text:p text:style-name="P34">姓名：</text:p></table:table-cell></table:table-row><table:table-row table:style-name="表格5.1"><table:table-cell table:style-name="表格5.A1" office:value-type="string"><text:p text:style-name="P8"><text:span text:style-name="T54">O-O</text:span><text:span text:style-name="T33">(1-4)</text:span></text:p></table:table-cell><table:table-cell table:style-name="表格5.A1" office:value-type="string"><text:p text:style-name="P8"><text:span text:style-name="T54">O-O</text:span><text:span text:style-name="T33">(2-4)</text:span></text:p></table:table-cell><table:covered-table-cell/><table:table-cell table:style-name="表格5.A1" office:value-type="string"><text:p text:style-name="P8"><text:span text:style-name="T54">O-O</text:span><text:span text:style-name="T33">(3-4)</text:span></text:p></table:table-cell><table:table-cell table:style-name="表格5.A1" office:value-type="string"><text:p text:style-name="P8"><text:span text:style-name="T54">O-O</text:span><text:span text:style-name="T33">(4-4)</text:span></text:p></table:table-cell><table:covered-table-cell/><table:table-cell table:style-name="表格5.A1" office:value-type="string"><text:p text:style-name="P8"><text:span text:style-name="T54">O-O</text:span><text:span text:style-name="T33">(5-4)</text:span></text:p></table:table-cell><table:table-cell table:style-name="表格5.H1" office:value-type="string"><text:p text:style-name="P8"><text:span text:style-name="T54">O-O</text:span><text:span text:style-name="T33">(6-4)</text:span></text:p></table:table-cell></table:table-row><table:table-row table:style-name="表格5.8"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H1" office:value-type="string"><text:p text:style-name="P34">學號：</text:p><text:p text:style-name="P34">姓名：</text:p></table:table-cell></table:table-row><table:table-row table:style-name="表格5.1"><table:table-cell table:style-name="表格5.A1" office:value-type="string"><text:p text:style-name="P8"><text:span text:style-name="T54">O-O</text:span><text:span text:style-name="T33">(1-5)</text:span></text:p></table:table-cell><table:table-cell table:style-name="表格5.A1" office:value-type="string"><text:p text:style-name="P8"><text:span text:style-name="T54">O-O</text:span><text:span text:style-name="T33">(2-5)</text:span></text:p></table:table-cell><table:covered-table-cell/><table:table-cell table:style-name="表格5.A1" office:value-type="string"><text:p text:style-name="P8"><text:span text:style-name="T54">O-O</text:span><text:span text:style-name="T33">(3-5)</text:span></text:p></table:table-cell><table:table-cell table:style-name="表格5.A1" office:value-type="string"><text:p text:style-name="P8"><text:span text:style-name="T54">O-O</text:span><text:span text:style-name="T33">(4-5)</text:span></text:p></table:table-cell><table:covered-table-cell/><table:table-cell table:style-name="表格5.A1" office:value-type="string"><text:p text:style-name="P8"><text:span text:style-name="T54">O-O</text:span><text:span text:style-name="T33">(5-5)</text:span></text:p></table:table-cell><table:table-cell table:style-name="表格5.H1" office:value-type="string"><text:p text:style-name="P8"><text:span text:style-name="T54">O-O</text:span><text:span text:style-name="T33">(6-5)</text:span></text:p></table:table-cell></table:table-row><table:table-row table:style-name="表格5.1"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A1" office:value-type="string"><text:p text:style-name="P34">學號：</text:p><text:p text:style-name="P34">姓名：</text:p></table:table-cell><table:covered-table-cell/><table:table-cell table:style-name="表格5.A1" office:value-type="string"><text:p text:style-name="P34">學號：</text:p><text:p text:style-name="P34">姓名：</text:p></table:table-cell><table:table-cell table:style-name="表格5.H1" office:value-type="string"><text:p text:style-name="P34">學號：</text:p><text:p text:style-name="P34">姓名：</text:p></table:table-cell></table:table-row></table:table></draw:text-box></draw:frame><text:span text:style-name="T52">(本表可依各實習(驗)室(場地)大小、門口開口、桌椅方向、設備數量、功能、放置位子之不同，自行增減調整配置及文字用語。) <text:s/></text:span><text:span text:style-name="T65">.</text:span></text:p>
      <text:p text:style-name="Standard"><text:span text:style-name="T64">使用異常狀況填報：</text:span><text:span text:style-name="T14">（欄位不足請自行增列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設備名稱</text:p>
          </table:table-cell>
          <table:table-cell table:style-name="表格6.A1" office:value-type="string">
            <text:p text:style-name="P6">財產編號</text:p>
          </table:table-cell>
          <table:table-cell table:style-name="表格6.C1" office:value-type="string">
            <text:p text:style-name="P49">異常說明</text:p>
          </table:table-cell>
          <table:table-cell table:style-name="表格6.D1" office:value-type="string">
            <text:p text:style-name="P49">處理狀況</text:p>
          </table:table-cell>
        </table:table-row>
        <table:table-row table:style-name="表格6.1"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D1" office:value-type="string">
            <text:p text:style-name="P51"/>
          </table:table-cell>
        </table:table-row>
        <table:table-row table:style-name="表格6.1"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D1" office:value-type="string">
            <text:p text:style-name="P51"/>
          </table:table-cell>
        </table:table-row>
        <table:table-row table:style-name="表格6.1"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C1" office:value-type="string">
            <text:p text:style-name="P51"/>
          </table:table-cell>
          <table:table-cell table:style-name="表格6.D1" office:value-type="string">
            <text:p text:style-name="P51"/>
          </table:table-cell>
        </table:table-row>
      </table:table>
      <text:p text:style-name="P50"/>
      <table:table table:name="表格7" table:style-name="表格7">
        <table:table-column table:style-name="表格7.A" table:number-columns-repeated="5"/>
        <table:table-column table:style-name="表格7.F"/>
        <table:table-row table:style-name="表格7.1">
          <table:table-cell table:style-name="表格7.A1" office:value-type="string">
            <text:p text:style-name="P47">值日生簽名</text:p>
          </table:table-cell>
          <table:table-cell table:style-name="表格7.B1" office:value-type="string">
            <text:p text:style-name="P48"/>
          </table:table-cell>
          <table:table-cell table:style-name="表格7.A1" office:value-type="string">
            <text:p text:style-name="P47">維護人員簽名</text:p>
          </table:table-cell>
          <table:table-cell table:style-name="表格7.B1" office:value-type="string">
            <text:p text:style-name="P48"/>
          </table:table-cell>
          <table:table-cell table:style-name="表格7.A1" office:value-type="string">
            <text:p text:style-name="P47">管理老師簽名</text:p>
          </table:table-cell>
          <table:table-cell table:style-name="表格7.F1" office:value-type="string">
            <text:p text:style-name="P48"/>
          </table:table-cell>
        </table:table-row>
      </table:table>
      <text:p text:style-name="P8">頁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0.801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0.801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:TC-R-</text:span><text:span text:style-name="MT1">202</text:span><text:span text:style-name="MT1"> 版本</text:span><text:span text:style-name="MT1">A</text:span><text:span text:style-name="MT1">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智慧行為實驗室</meta:initial-creator>
    <meta:creation-date>2017-06-12T09:51:00</meta:creation-date>
    <dc:creator>uch</dc:creator>
    <dc:date>2017-06-12T09:51:00</dc:date>
    <meta:print-date>2013-09-06T10:46:00</meta:print-date>
    <meta:editing-cycles>2</meta:editing-cycles>
    <meta:editing-duration>P15824DT17H31M44S</meta:editing-duration>
    <meta:document-statistic meta:table-count="7" meta:image-count="0" meta:object-count="0" meta:page-count="7" meta:paragraph-count="591" meta:word-count="2140" meta:character-count="5052"/>
    <meta:generator>OpenOffice/4.1.3$Win32 OpenOffice.org_project/413m1$Build-9783</meta:generator>
  </office:meta>
</office:document-meta>
</file>