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 style:text-autospace="none" style:punctuation-wrap="simple" style:snap-to-layout-grid="false"/>
    </style:style>
    <style:style style:name="P2" style:family="paragraph" style:parent-style-name="Standard">
      <style:paragraph-properties fo:line-height="0.706cm" fo:text-align="justify" fo:text-align-last="justify" style:justify-single-word="fals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847cm" style:auto-text-indent="false" style:text-autospace="none" style:punctuation-wrap="simple" style:snap-to-layout-grid="false"/>
    </style:style>
    <style:style style:name="P4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text-autospace="none" style:punctuation-wrap="simple" style:snap-to-layout-grid="false"/>
    </style:style>
    <style:style style:name="P5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 style:text-autospace="none" style:punctuation-wrap="simple" style:snap-to-layout-grid="false"/>
    </style:style>
    <style:style style:name="P6" style:family="paragraph" style:parent-style-name="Standard">
      <style:paragraph-properties fo:margin-left="0.855cm" fo:margin-right="0cm" fo:line-height="0.811cm" fo:text-align="justify" style:justify-single-word="false" fo:text-indent="-0.855cm" style:auto-text-indent="false" style:text-autospace="none" style:punctuation-wrap="simple" style:snap-to-layout-grid="false"/>
    </style:style>
    <style:style style:name="P7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 style:text-autospace="none" style:punctuation-wrap="simpl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0.706cm" fo:text-align="justify" style:justify-single-word="fals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9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10" style:family="paragraph" style:parent-style-name="Standard">
      <style:paragraph-properties fo:margin-left="1.27cm" fo:margin-right="0cm" fo:margin-top="0cm" fo:margin-bottom="0.635cm" loext:contextual-spacing="false" fo:line-height="0.706cm" fo:text-align="justify" style:justify-single-word="false" fo:text-indent="0cm" style:auto-text-indent="fals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12" style:family="paragraph" style:parent-style-name="Standard">
      <style:paragraph-properties fo:margin-left="0.868cm" fo:margin-right="0cm" fo:line-height="0.811cm" fo:text-align="justify" style:justify-single-word="false" fo:text-indent="-0.868cm" style:auto-text-indent="false" style:text-autospace="non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13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text-autospace="non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14" style:family="paragraph" style:parent-style-name="Standard">
      <style:paragraph-properties fo:line-height="0.811cm" fo:text-align="justify" style:justify-single-word="false" style:text-autospace="non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15" style:family="paragraph" style:parent-style-name="Standard">
      <style:paragraph-properties fo:margin-left="0.855cm" fo:margin-right="0cm" fo:line-height="0.811cm" fo:text-align="justify" style:justify-single-word="false" fo:text-indent="-0.855cm" style:auto-text-indent="false" style:text-autospace="non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16" style:family="paragraph" style:parent-style-name="Standard" style:list-style-name="">
      <style:paragraph-properties fo:margin-left="0.813cm" fo:margin-right="0cm" fo:margin-top="0cm" fo:margin-bottom="0.318cm" loext:contextual-spacing="false" fo:line-height="0.811cm" fo:text-align="justify" style:justify-single-word="false" fo:text-indent="-0.813cm" style:auto-text-indent="fals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P17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punctuation-wrap="simple" style:snap-to-layout-grid="false"/>
      <style:text-properties style:font-name="標楷體" style:letter-kerning="true" style:font-name-asian="標楷體" style:font-name-complex="DFKaiShu-SB-Estd-BF" style:font-size-complex="12pt"/>
    </style:style>
    <style:style style:name="T1" style:family="text">
      <style:text-properties style:letter-kerning="true" style:font-name-asian="標楷體" style:font-name-complex="DFKaiShu-SB-Estd-BF"/>
    </style:style>
    <style:style style:name="T2" style:family="text">
      <style:text-properties style:font-name="標楷體" style:letter-kerning="true" style:font-name-asian="標楷體" style:font-name-complex="DFKaiShu-SB-Estd-BF"/>
    </style:style>
    <style:style style:name="T3" style:family="text">
      <style:text-properties style:font-name="標楷體" style:letter-kerning="true" style:font-name-asian="標楷體" style:font-name-complex="DFKaiShu-SB-Estd-BF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DFKaiShu-SB-Estd-BF" style:font-size-complex="12pt"/>
    </style:style>
    <style:style style:name="T5" style:family="text">
      <style:text-properties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業界專家聘任契約書</text:p>
      <text:p text:style-name="P3"><text:span text:style-name="T3">健行學校財團法人健行科技大學（以下簡稱甲方）因應教學需要，</text:span><text:span text:style-name="T2">培育具有實作力之專業人才，加強與產業接軌，</text:span><text:span text:style-name="T3">於</text:span><text:span text:style-name="T4"> <text:s text:c="7"/></text:span><text:span text:style-name="T3">學年度第 </text:span><text:span text:style-name="T4"><text:s text:c="5"/></text:span><text:span text:style-name="T3">學期聘任</text:span><text:span text:style-name="T4"> <text:s text:c="17"/></text:span><text:span text:style-name="T3"><text:s/>先生（以下簡稱乙方），擔任</text:span><text:span text:style-name="T4"> <text:s text:c="13"/></text:span><text:span text:style-name="T3">系</text:span><text:span text:style-name="T4"> <text:s text:c="16"/></text:span><text:span text:style-name="T3">課程之業界專業教師，協同課程教學，</text:span><text:span text:style-name="T1">經雙方合意訂立本契約條款如下</text:span><text:span text:style-name="T3">：</text:span></text:p>
      <text:p text:style-name="P1"><text:span text:style-name="T3">一、聘用期間：自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起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止。</text:span></text:p>
      <text:p text:style-name="P4"><text:span text:style-name="T3">二、工作內容：乙方應確實遵守甲方之規定，</text:span><text:span text:style-name="T1">以協同實務課程教學為主，包括與專業教師共同規劃課程及編撰個案式教材、指導學生實務專題、校外競賽、證照考試及展演等，</text:span><text:span text:style-name="T3">或經甲方請求參與產學合作或實務實習課程之協助。</text:span></text:p>
      <text:p text:style-name="P12">三、乙方應遵守甲方課程授課之相關（時間、地點）規定。</text:p>
      <text:p text:style-name="P5"><text:span text:style-name="T3">四、乙方之報酬依「教育部補助</text:span><text:span text:style-name="T5">技專校院辦理實務課程發展及師生實務增能實施要點」</text:span><text:span text:style-name="T3">之規定，以1,600元/小時核給。</text:span></text:p>
      <text:p text:style-name="P6"><text:span text:style-name="T3">五、</text:span><text:span text:style-name="T1">乙方應恪守教師專業倫理，如涉及任何不法行為，甲方得予解聘。</text:span></text:p>
      <text:p text:style-name="P13">六、乙方於聘約有效期間，如因教學不利或其他不當行為或違反本契約應履行義務時，經甲方指正而未改善，甲方得終止本契約。</text:p>
      <text:p text:style-name="P7"><text:span text:style-name="T1">七、</text:span><text:span text:style-name="T3">乙方未經甲方同意，不得以甲方之名義從事與課程無關之活動。</text:span></text:p>
      <text:p text:style-name="P14">八、本契約有未盡事宜，依其他相關法令規定辦理。</text:p>
      <text:p text:style-name="P15">九、如因本契約發生爭議或涉訟，雙方同意以甲方所在地之管轄法院為第一審管轄法院。</text:p>
      <text:h text:style-name="P16" text:outline-level="1">十、本契約書一式二份，由甲乙雙方各執一份為憑。</text:h>
      <text:p text:style-name="P8">立契約書人：</text:p>
      <text:p text:style-name="P9">甲方：健行學校財團法人健行科技大學</text:p>
      <text:p text:style-name="P9">校長：李大偉</text:p>
      <text:p text:style-name="P10">住址：桃園市中壢區健行路229號</text:p>
      <text:p text:style-name="P9">乙方：</text:p>
      <text:p text:style-name="P9">任職公司：</text:p>
      <text:p text:style-name="P9">職稱：</text:p>
      <text:p text:style-name="P9">住址：</text:p>
      <text:p text:style-name="P10">電話：</text:p>
      <text:p text:style-name="P2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06T15:56:00</meta:creation-date>
    <dc:date>2019-01-22T15:50:08.855000000</dc:date>
    <meta:print-date>2017-03-24T18:17:00</meta:print-date>
    <meta:editing-cycles>3</meta:editing-cycles>
    <meta:editing-duration>P2171DT9H32M57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2" meta:word-count="579" meta:character-count="685" meta:non-whitespace-character-count="585"/>
  </office:meta>
</office:document-meta>
</file>