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8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.563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6.5cm"/>
    </style:style>
    <style:style style:name="表格1.H" style:family="table-column">
      <style:table-column-properties style:column-width="2.085cm"/>
    </style:style>
    <style:style style:name="表格1.1" style:family="table-row">
      <style:table-row-properties style:min-row-height="1.12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635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keep-together="true" fo:keep-together="auto"/>
    </style:style>
    <style:style style:name="表格1.5" style:family="table-row">
      <style:table-row-properties style:min-row-height="1.296cm" style:keep-together="true" fo:keep-together="auto"/>
    </style:style>
    <style:style style:name="表格1.6" style:family="table-row">
      <style:table-row-properties style:min-row-height="1.286cm" style:keep-together="true" fo:keep-together="auto"/>
    </style:style>
    <style:style style:name="表格1.16" style:family="table-row">
      <style:table-row-properties style:min-row-height="1.519cm" style:keep-together="true" fo:keep-together="auto"/>
    </style:style>
    <style:style style:name="P1" style:family="paragraph" style:parent-style-name="Standard">
      <style:paragraph-properties>
        <style:tab-stops>
          <style:tab-stop style:position="15.753cm"/>
        </style:tab-stops>
      </style:paragraph-properties>
    </style:style>
    <style:style style:name="P2" style:family="paragraph" style:parent-style-name="Standard">
      <style:paragraph-properties fo:line-height="120%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>
        <style:tab-stops>
          <style:tab-stop style:position="15.753cm"/>
        </style:tab-stops>
      </style:paragraph-properties>
      <style:text-properties fo:color="#000000"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5.753cm"/>
        </style:tab-stops>
      </style:paragraph-properties>
      <style:text-properties fo:color="#000000" style:font-name="標楷體" fo:font-size="14pt" fo:letter-spacing="-0.018cm" style:font-name-asian="標楷體" style:font-size-asian="14pt" style:font-size-complex="14pt"/>
    </style:style>
    <style:style style:name="P8" style:family="paragraph" style:parent-style-name="Standard">
      <style:paragraph-properties style:snap-to-layout-grid="false">
        <style:tab-stops>
          <style:tab-stop style:position="15.753cm"/>
        </style:tab-stops>
      </style:paragraph-properties>
      <style:text-properties fo:color="#000000" style:font-name="標楷體" fo:font-size="14pt" fo:letter-spacing="-0.018cm" style:font-name-asian="標楷體" style:font-size-asian="14pt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24.236cm" style:auto-text-indent="false" style:page-number="auto">
        <style:tab-stops>
          <style:tab-stop style:position="15.753cm"/>
        </style:tab-stops>
      </style:paragraph-properties>
    </style:style>
    <style:style style:name="P12" style:family="paragraph" style:parent-style-name="Standard">
      <style:paragraph-properties fo:margin-top="0cm" fo:margin-bottom="0cm">
        <style:tab-stops>
          <style:tab-stop style:position="15.753cm"/>
        </style:tab-stops>
      </style:paragraph-properties>
      <style:text-properties fo:color="#000000"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margin-top="0cm" fo:margin-bottom="0cm" fo:text-indent="0.494cm" style:auto-text-indent="false">
        <style:tab-stops>
          <style:tab-stop style:position="15.753cm"/>
        </style:tab-stops>
      </style:paragraph-properties>
      <style:text-properties fo:color="#000000"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0.494cm" style:auto-text-indent="false">
        <style:tab-stops>
          <style:tab-stop style:position="15.753cm"/>
        </style:tab-stops>
      </style:paragraph-properties>
      <style:text-properties fo:color="#000000" style:font-name="標楷體" fo:font-size="14pt" style:font-name-asian="標楷體" style:font-size-asian="14pt"/>
    </style:style>
    <style:style style:name="P15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fo:color="#000000" style:font-name="標楷體" fo:font-size="20pt" fo:letter-spacing="-0.018cm" fo:font-weight="bold" style:font-name-asian="標楷體" style:font-size-asian="20pt" style:font-weight-asian="bold" style:font-size-complex="20pt"/>
    </style:style>
    <style:style style:name="P17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P18" style:family="paragraph" style:parent-style-name="Standard">
      <style:paragraph-properties fo:margin-left="0.494cm" fo:margin-right="0.309cm" fo:text-align="justify" style:justify-single-word="false" fo:text-indent="-0.494cm" style:auto-text-indent="false" style:snap-to-layout-grid="false"/>
    </style:style>
    <style:style style:name="T1" style:family="text">
      <style:text-properties style:font-name="標楷體" fo:font-size="24pt" fo:letter-spacing="0.042cm" fo:font-weight="bold" style:font-name-asian="標楷體" style:font-size-asian="24pt" style:font-weight-asian="bold"/>
    </style:style>
    <style:style style:name="T2" style:family="text">
      <style:text-properties style:font-name="標楷體" fo:font-size="18pt" fo:letter-spacing="0.042cm" style:font-name-asian="標楷體" style:font-size-asian="18pt" style:font-size-complex="18pt"/>
    </style:style>
    <style:style style:name="T3" style:family="text">
      <style:text-properties style:font-name="標楷體" fo:font-size="18pt" fo:letter-spacing="0.042cm" style:text-underline-style="solid" style:text-underline-width="auto" style:text-underline-color="font-color" style:font-name-asian="標楷體" style:font-size-asian="18pt" style:font-size-complex="18pt"/>
    </style:style>
    <style:style style:name="T4" style:family="text">
      <style:text-properties fo:color="#000000" style:font-name="標楷體" fo:font-size="18pt" style:font-name-asian="標楷體" style:font-size-asian="18pt" style:font-size-complex="18pt"/>
    </style:style>
    <style:style style:name="T5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T6" style:family="text">
      <style:text-properties fo:color="#000000" style:font-name="標楷體" fo:font-size="18pt" fo:letter-spacing="0.042cm" style:font-name-asian="標楷體" style:font-size-asian="18pt" style:font-size-complex="18pt"/>
    </style:style>
    <style:style style:name="T7" style:family="text">
      <style:text-properties fo:color="#000000" style:font-name="標楷體" fo:font-size="14pt" fo:letter-spacing="-0.018cm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style:font-name-asian="標楷體" style:font-size-asian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fo:font-weight="bold" fo:background-color="#d8d8d8" style:font-name-asian="標楷體" style:font-size-asian="14pt" style:font-weight-asian="bold" style:font-size-complex="14pt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清</text:span><text:span text:style-name="T2"> 健行科技大學</text:span><text:span text:style-name="T3"> <text:s text:c="4"/></text:span><text:span text:style-name="T4">系</text:span><text:span text:style-name="T5"> <text:s text:c="3"/></text:span><text:span text:style-name="T4">學年度</text:span><text:span text:style-name="T5">專題製作</text:span><text:span text:style-name="T6">憑證黏貼單</text:span></text:p>
      <text:p text:style-name="P4">專題名稱 :</text:p>
      <text:p text:style-name="P1"><text:span text:style-name="T7">專題成員：</text:span></text:p>
      <text:p text:style-name="P1"><text:span text:style-name="T7">經手人（簽名）：　　　　　　　　　　　指導老師（簽名）：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2">憑證編號</text:p>
          </table:table-cell>
          <table:table-cell table:style-name="表格1.A1" table:number-columns-spanned="4" office:value-type="string">
            <text:p text:style-name="P13">金 <text:s text:c="14"/>額</text:p>
          </table:table-cell>
          <table:covered-table-cell/>
          <table:covered-table-cell/>
          <table:covered-table-cell/>
          <table:table-cell table:style-name="表格1.F1" table:number-rows-spanned="3" table:number-columns-spanned="3" office:value-type="string">
            <text:p text:style-name="P9"><text:span text:style-name="T8">單據</text:span><text:span text:style-name="T10">自第 <text:s text:c="3"/>號至第 <text:s text:c="3"/>號共計新台幣</text:span></text:p>
            <text:p text:style-name="P14">仟　佰　拾　元整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/>
          </table:table-cell>
          <table:table-cell table:style-name="表格1.A1" office:value-type="string">
            <text:p text:style-name="P5">仟</text:p>
          </table:table-cell>
          <table:table-cell table:style-name="表格1.A1" office:value-type="string">
            <text:p text:style-name="P5">佰</text:p>
          </table:table-cell>
          <table:table-cell table:style-name="表格1.A1" office:value-type="string">
            <text:p text:style-name="P5">拾</text:p>
          </table:table-cell>
          <table:table-cell table:style-name="表格1.A1" office:value-type="string">
            <text:p text:style-name="P5">元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13" table:number-columns-spanned="5" office:value-type="string">
            <text:p text:style-name="P16"/>
            <text:p text:style-name="P17"/>
            <text:p text:style-name="P17">憑證粘貼處</text:p>
            <text:p text:style-name="P15"/>
            <text:p text:style-name="P15"/>
            <text:p text:style-name="P15"/>
            <text:p text:style-name="P15">單據報銷應注意下列事項:</text:p>
            <text:p text:style-name="P18"><text:span text:style-name="T8">1.經費核銷時，請持</text:span><text:span text:style-name="T11">二聯式發票的收執聯或電子收銀機發票或收據</text:span><text:span text:style-name="T8">核銷，</text:span><text:span text:style-name="T12">載明款付對象。</text:span></text:p>
            <text:p text:style-name="P18"><text:span text:style-name="T8">2.索取發票或收據時，其</text:span><text:span text:style-name="T11">日期及金額及品名</text:span><text:span text:style-name="T8">需註明清楚，且抬頭需寫</text:span><text:span text:style-name="T11">健行科技大學</text:span><text:span text:style-name="T8">或標明</text:span><text:span text:style-name="T11">統一編號45002806 </text:span><text:span text:style-name="T8">。 </text:span></text:p>
            <text:p text:style-name="P18"><text:span text:style-name="T8">3.收據應填寫</text:span><text:span text:style-name="T11">商店之統一編號及負責人的印章</text:span><text:span text:style-name="T8">。若收據沒填寫</text:span><text:span text:style-name="T11">商店之統一編號</text:span><text:span text:style-name="T8">，需繳足</text:span><text:span text:style-name="T11">千分之四</text:span><text:span text:style-name="T8">之印花稅。 </text:span></text:p>
            <text:p text:style-name="P18"><text:span text:style-name="T8">4.每張憑證粘貼單粘貼發票及收據以</text:span><text:span text:style-name="T11">10張為限</text:span><text:span text:style-name="T8">，</text:span><text:span text:style-name="T11">由上往下正向依順序整齊排列，並將金額及摘要填寫在右方表格</text:span><text:span text:style-name="T8">，</text:span><text:span text:style-name="T12">所有金額均不得塗改。</text:span></text:p>
            <text:p text:style-name="P18"><text:span text:style-name="T8">5.憑證內容如有更改，其</text:span><text:span text:style-name="T11">更改處需加蓋經手人原印章</text:span><text:span text:style-name="T8">。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10"><text:span text:style-name="T8">單 </text:span><text:span text:style-name="T8"><text:s/></text:span><text:span text:style-name="T8">據</text:span><text:span text:style-name="T8"> </text:span><text:span text:style-name="T8"><text:s/>清 </text:span><text:span text:style-name="T8"><text:s/></text:span><text:span text:style-name="T8">單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編號</text:p>
          </table:table-cell>
          <table:table-cell table:style-name="表格1.A2" office:value-type="string">
            <text:p text:style-name="P6">摘 <text:s text:c="8"/>要</text:p>
          </table:table-cell>
          <table:table-cell table:style-name="表格1.F1" office:value-type="string">
            <text:p text:style-name="P6">金額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1</text:p>
          </table:table-cell>
          <table:table-cell table:style-name="表格1.A1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2</text:p>
          </table:table-cell>
          <table:table-cell table:style-name="表格1.A1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3</text:p>
          </table:table-cell>
          <table:table-cell table:style-name="表格1.A1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4</text:p>
          </table:table-cell>
          <table:table-cell table:style-name="表格1.A1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5</text:p>
          </table:table-cell>
          <table:table-cell table:style-name="表格1.A1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6</text:p>
          </table:table-cell>
          <table:table-cell table:style-name="表格1.A1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7</text:p>
          </table:table-cell>
          <table:table-cell table:style-name="表格1.A1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8</text:p>
          </table:table-cell>
          <table:table-cell table:style-name="表格1.A1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9</text:p>
          </table:table-cell>
          <table:table-cell table:style-name="表格1.A1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10</text:p>
          </table:table-cell>
          <table:table-cell table:style-name="表格1.A1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合 <text:s text:c="6"/>計</text:p>
          </table:table-cell>
          <table:covered-table-cell/>
          <table:table-cell table:style-name="表格1.F2" office:value-type="string">
            <text:p text:style-name="P8"/>
          </table:table-cell>
        </table:table-row>
      </table:table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本文_20_3" style:display-name="本文 3" style:family="paragraph" style:parent-style-name="Standard" style:default-outline-level="1" style:list-style-name="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9cm" fo:margin-bottom="0.319cm" fo:margin-left="1.27cm" fo:margin-right="1.31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企業參訪申請作業流程</dc:title>
    <meta:initial-creator>cc</meta:initial-creator>
    <meta:creation-date>2017-06-13T09:46:00</meta:creation-date>
    <dc:creator>user</dc:creator>
    <dc:date>2017-06-13T09:46:00</dc:date>
    <meta:print-date>2012-10-26T15:38:00</meta:print-date>
    <meta:editing-cycles>2</meta:editing-cycles>
    <meta:editing-duration>P15824DT17H31M44S</meta:editing-duration>
    <meta:document-statistic meta:table-count="1" meta:image-count="0" meta:object-count="0" meta:page-count="1" meta:paragraph-count="35" meta:word-count="329" meta:character-count="418"/>
    <meta:generator>OpenOffice/4.1.3$Win32 OpenOffice.org_project/413m1$Build-9783</meta:generator>
  </office:meta>
</office:document-meta>
</file>