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97cm" fo:margin-left="-0.035cm" style:page-number="auto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8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style:min-row-height="1.1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1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ff0000"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新細明體"/>
    </style:style>
    <style:style style:name="T2" style:family="text">
      <style:text-properties style:font-name="標楷體" style:font-name-asian="標楷體" style:font-name-complex="新細明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" style:font-name-complex="新細明體"/>
    </style:style>
    <style:style style:name="T7" style:family="text">
      <style:text-properties fo:color="#ff0000" style:font-name="標楷體" style:font-name-asian="標楷體" style:font-name-complex="新細明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新細明體" fo:font-size="10pt" style:letter-kerning="true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健行科技大學</text:span><text:span text:style-name="T5">_</text:span><text:span text:style-name="T6">104</text:span><text:span text:style-name="T5">_</text:span><text:span text:style-name="T1">學年度校外競賽 交通費 及 雜費 核銷清冊</text:span></text:p>
            <text:p text:style-name="P2"><text:span text:style-name="T1">競賽名稱:</text:span><text:span text:style-name="T7">2015Panasonic綠色生活創意設計大賽</text:span></text:p>
            <text:p text:style-name="P2"><text:span text:style-name="T1">競賽日期:</text:span> <text:span text:style-name="T7">2015.12.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交通費</text:p>
          </table:table-cell>
          <table:table-cell table:style-name="表格1.A2" office:value-type="string">
            <text:p text:style-name="P1"><text:span text:style-name="T1">雜費</text:span></text:p>
          </table:table-cell>
          <table:table-cell table:style-name="表格1.A2" office:value-type="string">
            <text:p text:style-name="P3">合計</text:p>
          </table:table-cell>
          <table:table-cell table:style-name="表格1.F2" office:value-type="string">
            <text:p text:style-name="P3">蓋(簽)章</text:p>
          </table:table-cell>
        </table:table-row>
        <table:table-row table:style-name="表格1.2">
          <table:table-cell table:style-name="表格1.A2" office:value-type="string">
            <text:p text:style-name="P8">老師</text:p>
          </table:table-cell>
          <table:table-cell table:style-name="表格1.A2" office:value-type="string">
            <text:p text:style-name="P8">XXX</text:p>
          </table:table-cell>
          <table:table-cell table:style-name="表格1.A2" office:value-type="string">
            <text:p text:style-name="P8">XXX</text:p>
          </table:table-cell>
          <table:table-cell table:style-name="表格1.A2" office:value-type="string">
            <text:p text:style-name="P8">XXX</text:p>
          </table:table-cell>
          <table:table-cell table:style-name="表格1.A2" office:value-type="string">
            <text:p text:style-name="P8">XXX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學生</text:p>
          </table:table-cell>
          <table:table-cell table:style-name="表格1.A2" office:value-type="string">
            <text:p text:style-name="P8">XXX</text:p>
          </table:table-cell>
          <table:table-cell table:style-name="表格1.A2" office:value-type="string">
            <text:p text:style-name="P8">XXX</text:p>
          </table:table-cell>
          <table:table-cell table:style-name="表格1.A2" office:value-type="string">
            <text:p text:style-name="P8">XXX</text:p>
          </table:table-cell>
          <table:table-cell table:style-name="表格1.A2" office:value-type="string">
            <text:p text:style-name="P8">XXX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11" table:number-columns-spanned="4" office:value-type="string">
            <text:p text:style-name="P3">總計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Standard"><text:span text:style-name="T3">註：欄位不足請自行增列。</text:span></text:p>
      <text:p text:style-name="P11"><text:span text:style-name="T3">表單編號：</text:span><text:span text:style-name="T3">TC-R-174</text:span><text:span text:style-name="T3">　版本：</text:span><text:span text:style-name="T8">B</text:span><text:span text:style-name="T3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68cm" fo:margin-left="2.54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98學年度校外競賽膳什費及交通費核銷清冊                                                                                  競賽名稱:</dc:title>
    <meta:initial-creator>user</meta:initial-creator>
    <meta:creation-date>2012-07-31T08:46:00</meta:creation-date>
    <dc:creator>uch</dc:creator>
    <dc:date>2016-04-19T16:28:00</dc:date>
    <meta:print-date>2015-07-20T14:04:00</meta:print-date>
    <meta:editing-cycles>16</meta:editing-cycles>
    <meta:editing-duration>PT34M</meta:editing-duration>
    <meta:document-statistic meta:table-count="1" meta:image-count="0" meta:object-count="0" meta:page-count="1" meta:paragraph-count="22" meta:word-count="97" meta:character-count="153"/>
    <meta:generator>OpenOffice/4.1.3$Win32 OpenOffice.org_project/413m1$Build-9783</meta:generator>
  </office:meta>
</office:document-meta>
</file>