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3.625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2652in"/>
    </style:style>
    <style:style style:name="TableColumn11" style:family="table-column">
      <style:table-column-properties style:column-width="4.625in"/>
    </style:style>
    <style:style style:name="Table9" style:family="table">
      <style:table-properties style:width="5.8902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6.1375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本文縮排" style:family="paragraph">
      <style:paragraph-properties style:snap-to-layout-grid="false" fo:margin-left="0.1652in" fo:text-indent="0in">
        <style:tab-stops/>
      </style:paragraph-properties>
    </style:style>
    <style:style style:name="P42" style:parent-style-name="本文縮排" style:family="paragraph">
      <style:paragraph-properties style:snap-to-layout-grid="false" fo:margin-left="0.1652in" fo:text-indent="0in">
        <style:tab-stops/>
      </style:paragraph-properties>
    </style:style>
    <style:style style:name="P43" style:parent-style-name="本文縮排" style:family="paragraph">
      <style:paragraph-properties style:snap-to-layout-grid="false" fo:margin-left="0.8333in" fo:text-indent="0in">
        <style:tab-stops/>
      </style:paragraph-properties>
    </style:style>
    <style:style style:name="P44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>
        <style:tab-stops>
          <style:tab-stop style:type="left" style:position="1.209in"/>
        </style:tab-stops>
      </style:paragraph-properties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0.5062in"/>
    </style:style>
    <style:style style:name="TableColumn48" style:family="table-column">
      <style:table-column-properties style:column-width="0.6361in"/>
    </style:style>
    <style:style style:name="TableColumn49" style:family="table-column">
      <style:table-column-properties style:column-width="2.0833in"/>
    </style:style>
    <style:style style:name="TableColumn50" style:family="table-column">
      <style:table-column-properties style:column-width="0.9409in"/>
    </style:style>
    <style:style style:name="TableColumn51" style:family="table-column">
      <style:table-column-properties style:column-width="2.0298in"/>
    </style:style>
    <style:style style:name="Table46" style:family="table">
      <style:table-properties style:width="6.1965in" style:rel-width="92.68%" fo:margin-left="0in" table:align="center"/>
    </style:style>
    <style:style style:name="TableRow52" style:family="table-row">
      <style:table-row-properties style:min-row-height="0.396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6243in" fo:text-indent="-0.624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2" style:family="table-row">
      <style:table-row-properties style:min-row-height="4.42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254942018"/><text:span text:style-name="T2">健行</text:span><text:span text:style-name="T3">科技大學 <text:s text:c="4"/>學年度 <text:s text:c="5"/>系</text:span><text:span text:style-name="T4">(</text:span><text:span text:style-name="T5">學位學程</text:span><text:span text:style-name="T6">)</text:span><text:span text:style-name="T7">優良實習機構推薦表</text:span><text:bookmark-end text:name="_Toc254942018"/></text:p>
      <text:p text:style-name="P8">填表時間： <text:s text:c="4"/>年 <text:s text:c="4"/>月 <text:s text:c="3"/>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實習工作概況</text:p>
          </table:table-cell>
          <table:covered-table-cell/>
        </table:table-row>
        <table:table-row table:style-name="TableRow15">
          <table:table-cell table:style-name="TableCell16">
            <text:p text:style-name="P17">實習機構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習學生人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型態</text:p>
          </table:table-cell>
          <table:table-cell table:style-name="TableCell28">
            <text:p text:style-name="P29">□暑期實習 <text:s text:c="7"/>□學期實習 <text:s text:c="7"/>□學年實習</text:p>
          </table:table-cell>
        </table:table-row>
        <table:table-row table:style-name="TableRow30">
          <table:table-cell table:style-name="TableCell31">
            <text:p text:style-name="P32">是否提供薪資</text:p>
          </table:table-cell>
          <table:table-cell table:style-name="TableCell33">
            <text:p text:style-name="內文"><text:span text:style-name="T34">□是 <text:s text:c="7"/>薪資：</text:span><text:span text:style-name="T35"><text:s text:c="10"/></text:span><text:span text:style-name="T36">元</text:span></text:p>
            <text:p text:style-name="內文"><text:span text:style-name="T37">□否</text:span></text:p>
          </table:table-cell>
        </table:table-row>
        <table:table-row table:style-name="TableRow38">
          <table:table-cell table:style-name="TableCell39" table:number-columns-spanned="2">
            <text:p text:style-name="P40">二、推薦事蹟：</text:p>
          </table:table-cell>
          <table:covered-table-cell/>
        </table:table-row>
      </table:table>
      <text:p text:style-name="P41"/>
      <text:p text:style-name="P42"/>
      <text:p text:style-name="P43">系(學位學程)主任： <text:s text:c="17"/>院長：<text:s/></text:p>
      <text:soft-page-break/>
      <text:p text:style-name="P44">健行科技大學學生校外實習實習生對實習機構滿意度調查表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實習機構名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實習部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題號</text:p>
          </table:table-cell>
          <table:table-cell table:style-name="TableCell64" table:number-columns-spanned="2">
            <text:p text:style-name="P65">項目</text:p>
          </table:table-cell>
          <table:covered-table-cell/>
          <table:table-cell table:style-name="TableCell66" table:number-columns-spanned="2">
            <text:p text:style-name="P67">選項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<text:span text:style-name="T73">您</text:span><text:span text:style-name="T74">認為</text:span><text:span text:style-name="T75">實習機構提供給實習</text:span><text:span text:style-name="T76">生</text:span><text:span text:style-name="T77">實習環境，是否用心？</text:span></text:p>
          </table:table-cell>
          <table:covered-table-cell/>
          <table:table-cell table:style-name="TableCell78" table:number-columns-spanned="2">
            <text:p text:style-name="P79"><text:span text:style-name="T80">□非常</text:span><text:span text:style-name="T81">滿意</text:span><text:span text:style-name="T82"><text:s/></text:span><text:span text:style-name="T83">□</text:span><text:span text:style-name="T84">滿意</text:span><text:span text:style-name="T85"><text:s/></text:span><text:span text:style-name="T86">□普通</text:span><text:span text:style-name="T87"><text:s/></text:span><text:span text:style-name="T88">□不</text:span><text:span text:style-name="T89">滿意</text:span><text:span text:style-name="T90"><text:s/></text:span><text:span text:style-name="T91">□非常不</text:span><text:span text:style-name="T92">滿意</text:span></text:p>
          </table:table-cell>
          <table:covered-table-cell/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><text:span text:style-name="T98">您</text:span><text:span text:style-name="T99">認為</text:span><text:span text:style-name="T100">實習機構對於實習</text:span><text:span text:style-name="T101">生</text:span><text:span text:style-name="T102">實習訓練與輔導，是否落實？</text:span></text:p>
          </table:table-cell>
          <table:covered-table-cell/>
          <table:table-cell table:style-name="TableCell103" table:number-columns-spanned="2">
            <text:p text:style-name="P104">□非常同意<text:s/>□同意<text:s/>□普通<text:s/>□不同意<text:s/>□非常不同意</text:p>
          </table:table-cell>
          <table:covered-table-cell/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<text:span text:style-name="T110">實習機構對您的職能訓練與輔導，是否可提升您的工作能力？</text:span></text:p>
          </table:table-cell>
          <table:covered-table-cell/>
          <table:table-cell table:style-name="TableCell111" table:number-columns-spanned="2">
            <text:p text:style-name="P112">□非常同意<text:s/>□同意<text:s/>□普通<text:s/>□不同意<text:s/>□非常不同意</text:p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><text:span text:style-name="T118">實習機構給您的職務與實際工作內容，是否跟課程相關？</text:span></text:p>
          </table:table-cell>
          <table:covered-table-cell/>
          <table:table-cell table:style-name="TableCell119" table:number-columns-spanned="2">
            <text:p text:style-name="P120">□非常同意<text:s/>□同意<text:s/>□普通<text:s/>□不同意<text:s/>□非常不同意</text:p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><text:span text:style-name="T126">實習機構派遣與交辦給您的工作，您是否可以順利完成？</text:span></text:p>
          </table:table-cell>
          <table:covered-table-cell/>
          <table:table-cell table:style-name="TableCell127" table:number-columns-spanned="2">
            <text:p text:style-name="P128">□非常同意<text:s/>□同意<text:s/>□普通<text:s/>□不同意<text:s/>□非常不同意</text:p>
          </table:table-cell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<text:span text:style-name="T134">整體而言，您對實習機構的</text:span><text:span text:style-name="T135">滿意</text:span><text:span text:style-name="T136">度如何？</text:span></text:p>
          </table:table-cell>
          <table:covered-table-cell/>
          <table:table-cell table:style-name="TableCell137" table:number-columns-spanned="2">
            <text:p text:style-name="P138"><text:span text:style-name="T139">□非常</text:span><text:span text:style-name="T140">滿意</text:span><text:span text:style-name="T141"><text:s/></text:span><text:span text:style-name="T142">□</text:span><text:span text:style-name="T143">滿意</text:span><text:span text:style-name="T144"><text:s/></text:span><text:span text:style-name="T145">□普通</text:span><text:span text:style-name="T146"><text:s/></text:span><text:span text:style-name="T147">□不</text:span><text:span text:style-name="T148">滿意</text:span><text:span text:style-name="T149"><text:s/></text:span><text:span text:style-name="T150">□非常不</text:span><text:span text:style-name="T151">滿意</text:span></text:p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>其他特別事蹟：<text:s/>(限填250中文字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25in" fo:text-indent="-0.29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優良實習機構遴選及表揚要點</dc:title>
    <dc:description/>
    <dc:subject/>
    <meta:initial-creator>cyucc</meta:initial-creator>
    <dc:creator>user</dc:creator>
    <meta:creation-date>2018-11-27T08:26:00Z</meta:creation-date>
    <dc:date>2018-11-27T08:26:00Z</dc:date>
    <meta:print-date>2012-10-25T04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